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yprus" office:value-type="string" table:style-name="ce15">
            <text:p>Cyp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270.0" office:value-type="float" table:style-name="ce40">
            <text:p>23270.0</text:p>
          </table:table-cell>
          <table:table-cell office:value="21658.0" office:value-type="float" table:style-name="ce40">
            <text:p>21658.0</text:p>
          </table:table-cell>
          <table:table-cell office:value="44928.0" office:value-type="float" table:style-name="ce40">
            <text:p>44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749.0" office:value-type="float" table:style-name="ce40">
            <text:p>21749.0</text:p>
          </table:table-cell>
          <table:table-cell office:value="20580.0" office:value-type="float" table:style-name="ce40">
            <text:p>20580.0</text:p>
          </table:table-cell>
          <table:table-cell office:value="42329.0" office:value-type="float" table:style-name="ce40">
            <text:p>423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756.0" office:value-type="float" table:style-name="ce40">
            <text:p>24756.0</text:p>
          </table:table-cell>
          <table:table-cell office:value="23609.0" office:value-type="float" table:style-name="ce40">
            <text:p>23609.0</text:p>
          </table:table-cell>
          <table:table-cell office:value="48365.0" office:value-type="float" table:style-name="ce40">
            <text:p>483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896.0" office:value-type="float" table:style-name="ce40">
            <text:p>28896.0</text:p>
          </table:table-cell>
          <table:table-cell office:value="28048.0" office:value-type="float" table:style-name="ce40">
            <text:p>28048.0</text:p>
          </table:table-cell>
          <table:table-cell office:value="56944.0" office:value-type="float" table:style-name="ce40">
            <text:p>569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831.0" office:value-type="float" table:style-name="ce40">
            <text:p>30831.0</text:p>
          </table:table-cell>
          <table:table-cell office:value="31891.0" office:value-type="float" table:style-name="ce40">
            <text:p>31891.0</text:p>
          </table:table-cell>
          <table:table-cell office:value="62722.0" office:value-type="float" table:style-name="ce40">
            <text:p>627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81.0" office:value-type="float" table:style-name="ce40">
            <text:p>34581.0</text:p>
          </table:table-cell>
          <table:table-cell office:value="35757.0" office:value-type="float" table:style-name="ce40">
            <text:p>35757.0</text:p>
          </table:table-cell>
          <table:table-cell office:value="70338.0" office:value-type="float" table:style-name="ce40">
            <text:p>703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161.0" office:value-type="float" table:style-name="ce40">
            <text:p>31161.0</text:p>
          </table:table-cell>
          <table:table-cell office:value="30644.0" office:value-type="float" table:style-name="ce40">
            <text:p>30644.0</text:p>
          </table:table-cell>
          <table:table-cell office:value="61805.0" office:value-type="float" table:style-name="ce40">
            <text:p>618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870.0" office:value-type="float" table:style-name="ce40">
            <text:p>28870.0</text:p>
          </table:table-cell>
          <table:table-cell office:value="28074.0" office:value-type="float" table:style-name="ce40">
            <text:p>28074.0</text:p>
          </table:table-cell>
          <table:table-cell office:value="56944.0" office:value-type="float" table:style-name="ce40">
            <text:p>569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51.0" office:value-type="float" table:style-name="ce40">
            <text:p>26751.0</text:p>
          </table:table-cell>
          <table:table-cell office:value="26774.0" office:value-type="float" table:style-name="ce40">
            <text:p>26774.0</text:p>
          </table:table-cell>
          <table:table-cell office:value="53525.0" office:value-type="float" table:style-name="ce40">
            <text:p>535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510.0" office:value-type="float" table:style-name="ce40">
            <text:p>28510.0</text:p>
          </table:table-cell>
          <table:table-cell office:value="27357.0" office:value-type="float" table:style-name="ce40">
            <text:p>27357.0</text:p>
          </table:table-cell>
          <table:table-cell office:value="55867.0" office:value-type="float" table:style-name="ce40">
            <text:p>558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926.0" office:value-type="float" table:style-name="ce40">
            <text:p>26926.0</text:p>
          </table:table-cell>
          <table:table-cell office:value="27094.0" office:value-type="float" table:style-name="ce40">
            <text:p>27094.0</text:p>
          </table:table-cell>
          <table:table-cell office:value="54020.0" office:value-type="float" table:style-name="ce40">
            <text:p>540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706.0" office:value-type="float" table:style-name="ce40">
            <text:p>23706.0</text:p>
          </table:table-cell>
          <table:table-cell office:value="24354.0" office:value-type="float" table:style-name="ce40">
            <text:p>24354.0</text:p>
          </table:table-cell>
          <table:table-cell office:value="48060.0" office:value-type="float" table:style-name="ce40">
            <text:p>480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51.0" office:value-type="float" table:style-name="ce40">
            <text:p>20451.0</text:p>
          </table:table-cell>
          <table:table-cell office:value="21986.0" office:value-type="float" table:style-name="ce40">
            <text:p>21986.0</text:p>
          </table:table-cell>
          <table:table-cell office:value="42437.0" office:value-type="float" table:style-name="ce40">
            <text:p>424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594.0" office:value-type="float" table:style-name="ce40">
            <text:p>47594.0</text:p>
          </table:table-cell>
          <table:table-cell office:value="57269.0" office:value-type="float" table:style-name="ce40">
            <text:p>57269.0</text:p>
          </table:table-cell>
          <table:table-cell office:value="104863.0" office:value-type="float" table:style-name="ce40">
            <text:p>1048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3147.0" office:value-type="float" table:style-name="ce40">
            <text:p>80314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85" office:value-type="string" table:style-name="ce46">
            <text:p>2.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928" office:value-type="float" table:style-name="ce46">
            <text:p>12.9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59" office:value-type="string" table:style-name="ce46">
            <text:p>79.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910" office:value-type="string" table:style-name="ce46">
            <text:p>30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221.1" office:value-type="string" table:style-name="ce46">
            <text:p>222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4" office:value-type="string" table:style-name="ce46">
            <text:p>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61" office:value-type="string" table:style-name="ce46">
            <text:p>9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361" office:value-type="string" table:style-name="ce92">
            <text:p>33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50" office:value-type="string" table:style-name="ce92">
            <text:p>195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 office:value-type="string" table:style-name="ce46">
            <text:p>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yprus" office:value-type="string" table:style-name="ce97">
            <text:p>Cypru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yprus" office:value-type="string" table:style-name="ce97">
            <text:p>Cyp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yprus" office:value-type="string" table:style-name="ce97">
            <text:p>Cypr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yprus" office:value-type="string" table:style-name="ce97">
            <text:p>Cypru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yprus" office:value-type="string" table:style-name="ce97">
            <text:p>Cypru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yprus" office:value-type="string" table:style-name="ce97">
            <text:p>Cypru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