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Vanuatu" office:value-type="string" table:style-name="ce297">
            <text:p>Vanuat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Vanuatu" office:value-type="string" table:style-name="ce307">
            <text:p>Vanuatu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7435.0" office:value-type="float" table:style-name="ce327">
            <text:p>17435.0</text:p>
          </table:table-cell>
          <table:table-cell office:value="16380.0" office:value-type="float" table:style-name="ce327">
            <text:p>16380.0</text:p>
          </table:table-cell>
          <table:table-cell office:value="33815.0" office:value-type="float" table:style-name="ce327">
            <text:p>3381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4474.0" office:value-type="float" table:style-name="ce327">
            <text:p>14474.0</text:p>
          </table:table-cell>
          <table:table-cell office:value="13372.0" office:value-type="float" table:style-name="ce327">
            <text:p>13372.0</text:p>
          </table:table-cell>
          <table:table-cell office:value="27846.0" office:value-type="float" table:style-name="ce327">
            <text:p>2784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4025.0" office:value-type="float" table:style-name="ce327">
            <text:p>14025.0</text:p>
          </table:table-cell>
          <table:table-cell office:value="13100.0" office:value-type="float" table:style-name="ce327">
            <text:p>13100.0</text:p>
          </table:table-cell>
          <table:table-cell office:value="27125.0" office:value-type="float" table:style-name="ce327">
            <text:p>2712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2132.0" office:value-type="float" table:style-name="ce327">
            <text:p>12132.0</text:p>
          </table:table-cell>
          <table:table-cell office:value="11305.0" office:value-type="float" table:style-name="ce327">
            <text:p>11305.0</text:p>
          </table:table-cell>
          <table:table-cell office:value="23437.0" office:value-type="float" table:style-name="ce327">
            <text:p>23437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9684.0" office:value-type="float" table:style-name="ce327">
            <text:p>9684.0</text:p>
          </table:table-cell>
          <table:table-cell office:value="9267.0" office:value-type="float" table:style-name="ce327">
            <text:p>9267.0</text:p>
          </table:table-cell>
          <table:table-cell office:value="18951.0" office:value-type="float" table:style-name="ce327">
            <text:p>18951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8027.0" office:value-type="float" table:style-name="ce327">
            <text:p>8027.0</text:p>
          </table:table-cell>
          <table:table-cell office:value="8207.0" office:value-type="float" table:style-name="ce327">
            <text:p>8207.0</text:p>
          </table:table-cell>
          <table:table-cell office:value="16234.0" office:value-type="float" table:style-name="ce327">
            <text:p>1623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7175.0" office:value-type="float" table:style-name="ce327">
            <text:p>7175.0</text:p>
          </table:table-cell>
          <table:table-cell office:value="7494.0" office:value-type="float" table:style-name="ce327">
            <text:p>7494.0</text:p>
          </table:table-cell>
          <table:table-cell office:value="14669.0" office:value-type="float" table:style-name="ce327">
            <text:p>14669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6214.0" office:value-type="float" table:style-name="ce327">
            <text:p>6214.0</text:p>
          </table:table-cell>
          <table:table-cell office:value="6346.0" office:value-type="float" table:style-name="ce327">
            <text:p>6346.0</text:p>
          </table:table-cell>
          <table:table-cell office:value="12560.0" office:value-type="float" table:style-name="ce327">
            <text:p>1256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5221.0" office:value-type="float" table:style-name="ce327">
            <text:p>5221.0</text:p>
          </table:table-cell>
          <table:table-cell office:value="5208.0" office:value-type="float" table:style-name="ce327">
            <text:p>5208.0</text:p>
          </table:table-cell>
          <table:table-cell office:value="10429.0" office:value-type="float" table:style-name="ce327">
            <text:p>10429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4221.0" office:value-type="float" table:style-name="ce327">
            <text:p>4221.0</text:p>
          </table:table-cell>
          <table:table-cell office:value="4082.0" office:value-type="float" table:style-name="ce327">
            <text:p>4082.0</text:p>
          </table:table-cell>
          <table:table-cell office:value="8303.0" office:value-type="float" table:style-name="ce327">
            <text:p>830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333.0" office:value-type="float" table:style-name="ce327">
            <text:p>3333.0</text:p>
          </table:table-cell>
          <table:table-cell office:value="3143.0" office:value-type="float" table:style-name="ce327">
            <text:p>3143.0</text:p>
          </table:table-cell>
          <table:table-cell office:value="6476.0" office:value-type="float" table:style-name="ce327">
            <text:p>6476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632.0" office:value-type="float" table:style-name="ce327">
            <text:p>2632.0</text:p>
          </table:table-cell>
          <table:table-cell office:value="2452.0" office:value-type="float" table:style-name="ce327">
            <text:p>2452.0</text:p>
          </table:table-cell>
          <table:table-cell office:value="5084.0" office:value-type="float" table:style-name="ce327">
            <text:p>5084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996.0" office:value-type="float" table:style-name="ce327">
            <text:p>1996.0</text:p>
          </table:table-cell>
          <table:table-cell office:value="1828.0" office:value-type="float" table:style-name="ce327">
            <text:p>1828.0</text:p>
          </table:table-cell>
          <table:table-cell office:value="3824.0" office:value-type="float" table:style-name="ce327">
            <text:p>3824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572.0" office:value-type="float" table:style-name="ce327">
            <text:p>3572.0</text:p>
          </table:table-cell>
          <table:table-cell office:value="3216.0" office:value-type="float" table:style-name="ce327">
            <text:p>3216.0</text:p>
          </table:table-cell>
          <table:table-cell office:value="6788.0" office:value-type="float" table:style-name="ce327">
            <text:p>6788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15541.0" office:value-type="float" table:style-name="ce327">
            <text:p>215541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4 reported in 2011" office:value-type="string" table:number-columns-spanned="3" table:number-rows-spanned="1" table:style-name="ce330">
            <text:p>2004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9" office:value-type="string" table:style-name="ce333">
            <text:p>2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2.87" office:value-type="string" table:style-name="ce333">
            <text:p>12.8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.179" office:value-type="float" table:style-name="ce333">
            <text:p>7.17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1.4" office:value-type="float" table:style-name="ce333">
            <text:p>11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3.2" office:value-type="float" table:style-name="ce333">
            <text:p>13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1.02" office:value-type="string" table:style-name="ce333">
            <text:p>71.0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4.3" office:value-type="string" table:style-name="ce333">
            <text:p>84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74" office:value-type="string" table:style-name="ce333">
            <text:p>7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8.4" office:value-type="string" table:style-name="ce333">
            <text:p>38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82" office:value-type="string" table:style-name="ce333">
            <text:p>3.8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79.80" office:value-type="string" table:style-name="ce335">
            <text:p>79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500" office:value-type="string" table:style-name="ce333">
            <text:p>45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25.6" office:value-type="string" table:style-name="ce333">
            <text:p>25.6</text:p>
          </table:table-cell>
          <table:table-cell office:string-value="WHO 2007" office:value-type="string" table:style-name="ce341">
            <text:p>WHO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Vanuatu" office:value-type="string" table:style-name="ce297">
            <text:p>Vanuatu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90.7" office:value-type="string" table:style-name="ce369">
            <text:p>190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1" office:value-type="string" table:style-name="ce369">
            <text:p>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67.6" office:value-type="string" table:style-name="ce369">
            <text:p>167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7.9" office:value-type="string" table:style-name="ce369">
            <text:p>8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6.7" office:value-type="string" table:style-name="ce369">
            <text:p>5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2.1" office:value-type="string" table:style-name="ce369">
            <text:p>12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5" office:value-type="string" table:style-name="ce369">
            <text:p>1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80" office:value-type="string" table:style-name="ce369">
            <text:p>380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7" office:value-type="string" table:style-name="ce369">
            <text:p>1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6" office:value-type="string" table:style-name="ce369">
            <text:p>2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.16" office:value-type="string" table:style-name="ce369">
            <text:p>1.1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82" office:value-type="string" table:style-name="ce379">
            <text:p>1.8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9" office:value-type="string" table:style-name="ce379">
            <text:p>1.8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3" office:value-type="string" table:style-name="ce380">
            <text:p>1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8.9" office:value-type="string" table:style-name="ce380">
            <text:p>18.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7" office:value-type="string" table:style-name="ce380">
            <text:p>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0" office:value-type="string" table:style-name="ce380">
            <text:p>0.8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6" office:value-type="string" table:style-name="ce380">
            <text:p>0.9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Oceania)" office:value-type="string" table:style-name="ce90">
            <text:p>(Oceania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82" office:value-type="string" table:style-name="ce104">
            <text:p>1.82</text:p>
          </table:table-cell>
          <table:table-cell office:string-value="1.92" office:value-type="string" table:style-name="ce107">
            <text:p>1.9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9" office:value-type="string" table:style-name="ce104">
            <text:p>1.89</text:p>
          </table:table-cell>
          <table:table-cell office:string-value="2.00" office:value-type="string" table:style-name="ce107">
            <text:p>2.0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3" office:value-type="string" table:style-name="ce105">
            <text:p>13</text:p>
          </table:table-cell>
          <table:table-cell office:string-value="503" office:value-type="string" table:style-name="ce109">
            <text:p>5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8.9" office:value-type="string" table:style-name="ce104">
            <text:p>18.9</text:p>
          </table:table-cell>
          <table:table-cell office:string-value="14.5" office:value-type="string" table:style-name="ce109">
            <text:p>14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5" office:value-type="string" table:style-name="ce104">
            <text:p>5</text:p>
          </table:table-cell>
          <table:table-cell office:string-value="229" office:value-type="string" table:style-name="ce109">
            <text:p>229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45" office:value-type="string" table:style-name="ce109">
            <text:p>4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7" office:value-type="string" table:style-name="ce104">
            <text:p>7</text:p>
          </table:table-cell>
          <table:table-cell office:string-value="274" office:value-type="string" table:style-name="ce109">
            <text:p>27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0" office:value-type="string" table:style-name="ce104">
            <text:p>0.80</text:p>
          </table:table-cell>
          <table:table-cell office:string-value="0.46" office:value-type="string" table:style-name="ce109">
            <text:p>0.4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6" office:value-type="string" table:style-name="ce104">
            <text:p>0.96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3" office:value-type="string" table:style-name="ce171">
            <text:p>1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82" office:value-type="string" table:style-name="ce172">
            <text:p>1.82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7" office:value-type="string" table:style-name="ce243">
            <text:p>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9" office:value-type="string" table:style-name="ce244">
            <text:p>0.4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5" office:value-type="string" table:style-name="ce244">
            <text:p>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0" office:value-type="string" table:style-name="ce244">
            <text:p>0.8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7" office:value-type="string" table:style-name="ce244">
            <text:p>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6" office:value-type="string" table:style-name="ce244">
            <text:p>0.9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8.9" office:value-type="string" table:style-name="ce245">
            <text:p>18.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Vanuatu" office:value-type="string" table:style-name="ce80">
            <text:p>Vanuat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