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Venezuela, Bolivarian Republic of" office:value-type="string" table:style-name="ce297">
            <text:p>Venezuela, Bolivarian Republic of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Venezuela, Bolivarian Republic of" office:value-type="string" table:style-name="ce307">
            <text:p>Venezuela, Bolivarian Republic of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489651.0" office:value-type="float" table:style-name="ce327">
            <text:p>1489651.0</text:p>
          </table:table-cell>
          <table:table-cell office:value="1422996.0" office:value-type="float" table:style-name="ce327">
            <text:p>1422996.0</text:p>
          </table:table-cell>
          <table:table-cell office:value="2912647.0" office:value-type="float" table:style-name="ce327">
            <text:p>2912647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449771.0" office:value-type="float" table:style-name="ce327">
            <text:p>1449771.0</text:p>
          </table:table-cell>
          <table:table-cell office:value="1387490.0" office:value-type="float" table:style-name="ce327">
            <text:p>1387490.0</text:p>
          </table:table-cell>
          <table:table-cell office:value="2837261.0" office:value-type="float" table:style-name="ce327">
            <text:p>2837261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407049.0" office:value-type="float" table:style-name="ce327">
            <text:p>1407049.0</text:p>
          </table:table-cell>
          <table:table-cell office:value="1348839.0" office:value-type="float" table:style-name="ce327">
            <text:p>1348839.0</text:p>
          </table:table-cell>
          <table:table-cell office:value="2755888.0" office:value-type="float" table:style-name="ce327">
            <text:p>2755888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381341.0" office:value-type="float" table:style-name="ce327">
            <text:p>1381341.0</text:p>
          </table:table-cell>
          <table:table-cell office:value="1330517.0" office:value-type="float" table:style-name="ce327">
            <text:p>1330517.0</text:p>
          </table:table-cell>
          <table:table-cell office:value="2711858.0" office:value-type="float" table:style-name="ce327">
            <text:p>2711858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356690.0" office:value-type="float" table:style-name="ce327">
            <text:p>1356690.0</text:p>
          </table:table-cell>
          <table:table-cell office:value="1321939.0" office:value-type="float" table:style-name="ce327">
            <text:p>1321939.0</text:p>
          </table:table-cell>
          <table:table-cell office:value="2678629.0" office:value-type="float" table:style-name="ce327">
            <text:p>2678629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247545.0" office:value-type="float" table:style-name="ce327">
            <text:p>1247545.0</text:p>
          </table:table-cell>
          <table:table-cell office:value="1233317.0" office:value-type="float" table:style-name="ce327">
            <text:p>1233317.0</text:p>
          </table:table-cell>
          <table:table-cell office:value="2480862.0" office:value-type="float" table:style-name="ce327">
            <text:p>2480862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125519.0" office:value-type="float" table:style-name="ce327">
            <text:p>1125519.0</text:p>
          </table:table-cell>
          <table:table-cell office:value="1124781.0" office:value-type="float" table:style-name="ce327">
            <text:p>1124781.0</text:p>
          </table:table-cell>
          <table:table-cell office:value="2250300.0" office:value-type="float" table:style-name="ce327">
            <text:p>2250300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975071.0" office:value-type="float" table:style-name="ce327">
            <text:p>975071.0</text:p>
          </table:table-cell>
          <table:table-cell office:value="981664.0" office:value-type="float" table:style-name="ce327">
            <text:p>981664.0</text:p>
          </table:table-cell>
          <table:table-cell office:value="1956735.0" office:value-type="float" table:style-name="ce327">
            <text:p>1956735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901661.0" office:value-type="float" table:style-name="ce327">
            <text:p>901661.0</text:p>
          </table:table-cell>
          <table:table-cell office:value="912835.0" office:value-type="float" table:style-name="ce327">
            <text:p>912835.0</text:p>
          </table:table-cell>
          <table:table-cell office:value="1814496.0" office:value-type="float" table:style-name="ce327">
            <text:p>1814496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828558.0" office:value-type="float" table:style-name="ce327">
            <text:p>828558.0</text:p>
          </table:table-cell>
          <table:table-cell office:value="843046.0" office:value-type="float" table:style-name="ce327">
            <text:p>843046.0</text:p>
          </table:table-cell>
          <table:table-cell office:value="1671604.0" office:value-type="float" table:style-name="ce327">
            <text:p>1671604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689404.0" office:value-type="float" table:style-name="ce327">
            <text:p>689404.0</text:p>
          </table:table-cell>
          <table:table-cell office:value="706581.0" office:value-type="float" table:style-name="ce327">
            <text:p>706581.0</text:p>
          </table:table-cell>
          <table:table-cell office:value="1395985.0" office:value-type="float" table:style-name="ce327">
            <text:p>1395985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572058.0" office:value-type="float" table:style-name="ce327">
            <text:p>572058.0</text:p>
          </table:table-cell>
          <table:table-cell office:value="592013.0" office:value-type="float" table:style-name="ce327">
            <text:p>592013.0</text:p>
          </table:table-cell>
          <table:table-cell office:value="1164071.0" office:value-type="float" table:style-name="ce327">
            <text:p>1164071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450502.0" office:value-type="float" table:style-name="ce327">
            <text:p>450502.0</text:p>
          </table:table-cell>
          <table:table-cell office:value="471913.0" office:value-type="float" table:style-name="ce327">
            <text:p>471913.0</text:p>
          </table:table-cell>
          <table:table-cell office:value="922415.0" office:value-type="float" table:style-name="ce327">
            <text:p>922415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798582.0" office:value-type="float" table:style-name="ce327">
            <text:p>798582.0</text:p>
          </table:table-cell>
          <table:table-cell office:value="926403.0" office:value-type="float" table:style-name="ce327">
            <text:p>926403.0</text:p>
          </table:table-cell>
          <table:table-cell office:value="1724985.0" office:value-type="float" table:style-name="ce327">
            <text:p>1724985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2.9277736E7" office:value-type="float" table:style-name="ce327">
            <text:p>2.9277736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11" office:value-type="string" table:number-columns-spanned="3" table:number-rows-spanned="1" table:style-name="ce330">
            <text:p>2011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20" office:value-type="string" table:style-name="ce333">
            <text:p>2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0.90" office:value-type="string" table:style-name="ce333">
            <text:p>10.90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598.472" office:value-type="float" table:style-name="ce333">
            <text:p>598.47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2.9" office:value-type="float" table:style-name="ce333">
            <text:p>12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5.0" office:value-type="float" table:style-name="ce333">
            <text:p>15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4.40" office:value-type="string" table:style-name="ce333">
            <text:p>74.4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4.1" office:value-type="string" table:style-name="ce333">
            <text:p>94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5" office:value-type="string" table:style-name="ce333">
            <text:p>9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44" office:value-type="string" table:style-name="ce333">
            <text:p>2.4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5.00" office:value-type="string" table:style-name="ce335">
            <text:p>95.0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2620" office:value-type="string" table:style-name="ce333">
            <text:p>1262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3.5" office:value-type="string" table:style-name="ce333">
            <text:p>3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08" office:value-type="string" table:style-name="ce341">
            <text:p>WHO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7" office:value-type="string" table:style-name="ce34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Venezuela, Bolivarian Republic of" office:value-type="string" table:style-name="ce297">
            <text:p>Venezuela, Bolivarian Republic of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659.2" office:value-type="string" table:style-name="ce369">
            <text:p>659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5.2" office:value-type="string" table:style-name="ce369">
            <text:p>5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241.9" office:value-type="string" table:style-name="ce369">
            <text:p>241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36.7" office:value-type="string" table:style-name="ce369">
            <text:p>36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0.1" office:value-type="string" table:style-name="ce369">
            <text:p>90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63.3" office:value-type="string" table:style-name="ce369">
            <text:p>63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7.2" office:value-type="string" table:style-name="ce369">
            <text:p>7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28000" office:value-type="string" table:style-name="ce369">
            <text:p>28000</text:p>
          </table:table-cell>
          <table:table-cell office:string-value="WHO, 2001" office:value-type="string" table:style-name="ce371">
            <text:p>WHO, 200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1.3" office:value-type="string" table:style-name="ce369">
            <text:p>11.3</text:p>
          </table:table-cell>
          <table:table-cell office:string-value="WHO, 2001" office:value-type="string" table:style-name="ce371">
            <text:p>WHO, 200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48000" office:value-type="string" table:style-name="ce369">
            <text:p>48000</text:p>
          </table:table-cell>
          <table:table-cell office:string-value="WHO, 2001" office:value-type="string" table:style-name="ce371">
            <text:p>WHO, 200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9.4" office:value-type="string" table:style-name="ce369">
            <text:p>19.4</text:p>
          </table:table-cell>
          <table:table-cell office:string-value="WHO, 2001" office:value-type="string" table:style-name="ce371">
            <text:p>WHO, 200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Venezuela, Bolivarian Republic of" office:value-type="string" table:style-name="ce80">
            <text:p>Venezuela, Bolivarian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52" office:value-type="string" table:style-name="ce379">
            <text:p>1.52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6" office:value-type="string" table:style-name="ce379">
            <text:p>0.0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58" office:value-type="string" table:style-name="ce379">
            <text:p>1.5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942" office:value-type="string" table:style-name="ce380">
            <text:p>94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29.7" office:value-type="string" table:style-name="ce380">
            <text:p>29.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289" office:value-type="string" table:style-name="ce380">
            <text:p>28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51" office:value-type="string" table:style-name="ce380">
            <text:p>5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340" office:value-type="string" table:style-name="ce380">
            <text:p>34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48" office:value-type="string" table:style-name="ce380">
            <text:p>0.4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57" office:value-type="string" table:style-name="ce380">
            <text:p>0.5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Venezuela, Bolivarian Republic of" office:value-type="string" table:style-name="ce80">
            <text:p>Venezuela, Bolivarian Republic of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Latin America, Central)" office:value-type="string" table:style-name="ce90">
            <text:p>(Latin America, Central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52" office:value-type="string" table:style-name="ce104">
            <text:p>1.52</text:p>
          </table:table-cell>
          <table:table-cell office:string-value="1.58" office:value-type="string" table:style-name="ce107">
            <text:p>1.58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6" office:value-type="string" table:style-name="ce104">
            <text:p>0.06</text:p>
          </table:table-cell>
          <table:table-cell office:string-value="0.06" office:value-type="string" table:style-name="ce107">
            <text:p>0.06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58" office:value-type="string" table:style-name="ce104">
            <text:p>1.58</text:p>
          </table:table-cell>
          <table:table-cell office:string-value="1.64" office:value-type="string" table:style-name="ce107">
            <text:p>1.64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942" office:value-type="string" table:style-name="ce105">
            <text:p>942</text:p>
          </table:table-cell>
          <table:table-cell office:string-value="7659" office:value-type="string" table:style-name="ce109">
            <text:p>7659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29.7" office:value-type="string" table:style-name="ce104">
            <text:p>29.7</text:p>
          </table:table-cell>
          <table:table-cell office:string-value="28.3" office:value-type="string" table:style-name="ce109">
            <text:p>28.3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289" office:value-type="string" table:style-name="ce104">
            <text:p>289</text:p>
          </table:table-cell>
          <table:table-cell office:string-value="2,518" office:value-type="string" table:style-name="ce109">
            <text:p>2,51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51" office:value-type="string" table:style-name="ce104">
            <text:p>51</text:p>
          </table:table-cell>
          <table:table-cell office:string-value="453" office:value-type="string" table:style-name="ce109">
            <text:p>453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340" office:value-type="string" table:style-name="ce104">
            <text:p>340</text:p>
          </table:table-cell>
          <table:table-cell office:string-value="2,971" office:value-type="string" table:style-name="ce109">
            <text:p>2,971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48" office:value-type="string" table:style-name="ce104">
            <text:p>0.48</text:p>
          </table:table-cell>
          <table:table-cell office:string-value="0.33" office:value-type="string" table:style-name="ce109">
            <text:p>0.33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57" office:value-type="string" table:style-name="ce104">
            <text:p>0.57</text:p>
          </table:table-cell>
          <table:table-cell office:string-value="0.39" office:value-type="string" table:style-name="ce109">
            <text:p>0.39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Venezuela, Bolivarian Republic of" office:value-type="string" table:style-name="ce80">
            <text:p>Venezuela, Bolivarian Republic of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Venezuela, Bolivarian Republic of" office:value-type="string" table:style-name="ce80">
            <text:p>Venezuela, Bolivarian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Venezuela, Bolivarian Republic of" office:value-type="string" table:style-name="ce80">
            <text:p>Venezuela, Bolivarian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Venezuela, Bolivarian Republic of" office:value-type="string" table:style-name="ce80">
            <text:p>Venezuela, Bolivarian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942" office:value-type="string" table:style-name="ce171">
            <text:p>942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52" office:value-type="string" table:style-name="ce172">
            <text:p>1.52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36" office:value-type="string" table:style-name="ce173">
            <text:p>36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6" office:value-type="string" table:style-name="ce174">
            <text:p>0.06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Venezuela, Bolivarian Republic of" office:value-type="string" table:style-name="ce80">
            <text:p>Venezuela, Bolivarian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Venezuela, Bolivarian Republic of" office:value-type="string" table:style-name="ce80">
            <text:p>Venezuela, Bolivarian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Venezuela, Bolivarian Republic of" office:value-type="string" table:style-name="ce80">
            <text:p>Venezuela, Bolivarian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Venezuela, Bolivarian Republic of" office:value-type="string" table:style-name="ce80">
            <text:p>Venezuela, Bolivarian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Venezuela, Bolivarian Republic of" office:value-type="string" table:style-name="ce80">
            <text:p>Venezuela, Bolivarian Republic of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596" office:value-type="string" table:style-name="ce243">
            <text:p>596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70" office:value-type="string" table:style-name="ce244">
            <text:p>17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29" office:value-type="string" table:style-name="ce244">
            <text:p>0.2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289" office:value-type="string" table:style-name="ce244">
            <text:p>289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48" office:value-type="string" table:style-name="ce244">
            <text:p>0.48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340" office:value-type="string" table:style-name="ce244">
            <text:p>34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57" office:value-type="string" table:style-name="ce244">
            <text:p>0.5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29.7" office:value-type="string" table:style-name="ce245">
            <text:p>29.7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Venezuela, Bolivarian Republic of" office:value-type="string" table:style-name="ce80">
            <text:p>Venezuela, Bolivarian Republic of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Venezuela, Bolivarian Republic of" office:value-type="string" table:style-name="ce80">
            <text:p>Venezuela, Bolivarian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Venezuela, Bolivarian Republic of" office:value-type="string" table:style-name="ce80">
            <text:p>Venezuela, Bolivarian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Venezuela, Bolivarian Republic of" office:value-type="string" table:style-name="ce80">
            <text:p>Venezuela, Bolivarian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Venezuela, Bolivarian Republic of" office:value-type="string" table:style-name="ce80">
            <text:p>Venezuela, Bolivarian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Venezuela, Bolivarian Republic of" office:value-type="string" table:style-name="ce80">
            <text:p>Venezuela, Bolivarian Republic of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Venezuela, Bolivarian Republic of" office:value-type="string" table:style-name="ce80">
            <text:p>Venezuela, Bolivarian Republic of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Venezuela, Bolivarian Republic of" office:value-type="string" table:style-name="ce80">
            <text:p>Venezuela, Bolivarian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Venezuela, Bolivarian Republic of" office:value-type="string" table:style-name="ce80">
            <text:p>Venezuela, Bolivarian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