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Uzbekistan" office:value-type="string" table:style-name="ce297">
            <text:p>Uzbe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Uzbekistan" office:value-type="string" table:style-name="ce307">
            <text:p>Uzbekistan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257871.0" office:value-type="float" table:style-name="ce327">
            <text:p>1257871.0</text:p>
          </table:table-cell>
          <table:table-cell office:value="1326908.0" office:value-type="float" table:style-name="ce327">
            <text:p>1326908.0</text:p>
          </table:table-cell>
          <table:table-cell office:value="2584779.0" office:value-type="float" table:style-name="ce327">
            <text:p>2584779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92224.0" office:value-type="float" table:style-name="ce327">
            <text:p>1492224.0</text:p>
          </table:table-cell>
          <table:table-cell office:value="1565608.0" office:value-type="float" table:style-name="ce327">
            <text:p>1565608.0</text:p>
          </table:table-cell>
          <table:table-cell office:value="3057832.0" office:value-type="float" table:style-name="ce327">
            <text:p>3057832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593319.0" office:value-type="float" table:style-name="ce327">
            <text:p>1593319.0</text:p>
          </table:table-cell>
          <table:table-cell office:value="1654113.0" office:value-type="float" table:style-name="ce327">
            <text:p>1654113.0</text:p>
          </table:table-cell>
          <table:table-cell office:value="3247432.0" office:value-type="float" table:style-name="ce327">
            <text:p>3247432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02977.0" office:value-type="float" table:style-name="ce327">
            <text:p>1502977.0</text:p>
          </table:table-cell>
          <table:table-cell office:value="1533033.0" office:value-type="float" table:style-name="ce327">
            <text:p>1533033.0</text:p>
          </table:table-cell>
          <table:table-cell office:value="3036010.0" office:value-type="float" table:style-name="ce327">
            <text:p>303601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210643.0" office:value-type="float" table:style-name="ce327">
            <text:p>1210643.0</text:p>
          </table:table-cell>
          <table:table-cell office:value="1229640.0" office:value-type="float" table:style-name="ce327">
            <text:p>1229640.0</text:p>
          </table:table-cell>
          <table:table-cell office:value="2440283.0" office:value-type="float" table:style-name="ce327">
            <text:p>2440283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032960.0" office:value-type="float" table:style-name="ce327">
            <text:p>1032960.0</text:p>
          </table:table-cell>
          <table:table-cell office:value="1044240.0" office:value-type="float" table:style-name="ce327">
            <text:p>1044240.0</text:p>
          </table:table-cell>
          <table:table-cell office:value="2077200.0" office:value-type="float" table:style-name="ce327">
            <text:p>20772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929765.0" office:value-type="float" table:style-name="ce327">
            <text:p>929765.0</text:p>
          </table:table-cell>
          <table:table-cell office:value="922550.0" office:value-type="float" table:style-name="ce327">
            <text:p>922550.0</text:p>
          </table:table-cell>
          <table:table-cell office:value="1852315.0" office:value-type="float" table:style-name="ce327">
            <text:p>185231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848383.0" office:value-type="float" table:style-name="ce327">
            <text:p>848383.0</text:p>
          </table:table-cell>
          <table:table-cell office:value="806026.0" office:value-type="float" table:style-name="ce327">
            <text:p>806026.0</text:p>
          </table:table-cell>
          <table:table-cell office:value="1654409.0" office:value-type="float" table:style-name="ce327">
            <text:p>165440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807669.0" office:value-type="float" table:style-name="ce327">
            <text:p>807669.0</text:p>
          </table:table-cell>
          <table:table-cell office:value="779261.0" office:value-type="float" table:style-name="ce327">
            <text:p>779261.0</text:p>
          </table:table-cell>
          <table:table-cell office:value="1586930.0" office:value-type="float" table:style-name="ce327">
            <text:p>158693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595727.0" office:value-type="float" table:style-name="ce327">
            <text:p>595727.0</text:p>
          </table:table-cell>
          <table:table-cell office:value="574520.0" office:value-type="float" table:style-name="ce327">
            <text:p>574520.0</text:p>
          </table:table-cell>
          <table:table-cell office:value="1170247.0" office:value-type="float" table:style-name="ce327">
            <text:p>1170247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23337.0" office:value-type="float" table:style-name="ce327">
            <text:p>423337.0</text:p>
          </table:table-cell>
          <table:table-cell office:value="397817.0" office:value-type="float" table:style-name="ce327">
            <text:p>397817.0</text:p>
          </table:table-cell>
          <table:table-cell office:value="821154.0" office:value-type="float" table:style-name="ce327">
            <text:p>821154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18173.0" office:value-type="float" table:style-name="ce327">
            <text:p>218173.0</text:p>
          </table:table-cell>
          <table:table-cell office:value="208263.0" office:value-type="float" table:style-name="ce327">
            <text:p>208263.0</text:p>
          </table:table-cell>
          <table:table-cell office:value="426436.0" office:value-type="float" table:style-name="ce327">
            <text:p>426436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56051.0" office:value-type="float" table:style-name="ce327">
            <text:p>256051.0</text:p>
          </table:table-cell>
          <table:table-cell office:value="243680.0" office:value-type="float" table:style-name="ce327">
            <text:p>243680.0</text:p>
          </table:table-cell>
          <table:table-cell office:value="499731.0" office:value-type="float" table:style-name="ce327">
            <text:p>499731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640611.0" office:value-type="float" table:style-name="ce327">
            <text:p>640611.0</text:p>
          </table:table-cell>
          <table:table-cell office:value="472286.0" office:value-type="float" table:style-name="ce327">
            <text:p>472286.0</text:p>
          </table:table-cell>
          <table:table-cell office:value="1112897.0" office:value-type="float" table:style-name="ce327">
            <text:p>1112897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5567655E7" office:value-type="float" table:style-name="ce327">
            <text:p>2.5567655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3 reported in 2007" office:value-type="string" table:number-columns-spanned="3" table:number-rows-spanned="1" table:style-name="ce330">
            <text:p>2003 reported in 2007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1" office:value-type="string" table:style-name="ce333">
            <text:p>2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6.31" office:value-type="string" table:style-name="ce333">
            <text:p>6.3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88.666" office:value-type="float" table:style-name="ce333">
            <text:p>588.6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1.5" office:value-type="float" table:style-name="ce333">
            <text:p>41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8.6" office:value-type="float" table:style-name="ce333">
            <text:p>48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8.29" office:value-type="string" table:style-name="ce333">
            <text:p>68.2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9.0" office:value-type="string" table:style-name="ce333">
            <text:p>99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9.9" office:value-type="string" table:style-name="ce333">
            <text:p>99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4.9" office:value-type="string" table:style-name="ce333">
            <text:p>64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33" office:value-type="string" table:style-name="ce333">
            <text:p>2.3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97.30" office:value-type="string" table:style-name="ce335">
            <text:p>97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440" office:value-type="string" table:style-name="ce333">
            <text:p>34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6.3" office:value-type="string" table:style-name="ce333">
            <text:p>46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9.9" office:value-type="string" table:style-name="ce333">
            <text:p>99.9</text:p>
          </table:table-cell>
          <table:table-cell office:string-value="WHO 2006" office:value-type="string" table:style-name="ce341">
            <text:p>WHO 2006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75-89" office:value-type="string" table:style-name="ce333">
            <text:p>75-89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Uzbekistan" office:value-type="string" table:style-name="ce297">
            <text:p>Uzbekistan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189.5" office:value-type="string" table:style-name="ce369">
            <text:p>189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4" office:value-type="string" table:style-name="ce369">
            <text:p>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97.4" office:value-type="string" table:style-name="ce369">
            <text:p>9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1.4" office:value-type="string" table:style-name="ce369">
            <text:p>5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90.2" office:value-type="string" table:style-name="ce369">
            <text:p>90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8.6" office:value-type="string" table:style-name="ce369">
            <text:p>48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8.5" office:value-type="string" table:style-name="ce369">
            <text:p>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95781" office:value-type="string" table:style-name="ce369">
            <text:p>29578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08.1" office:value-type="string" table:style-name="ce369">
            <text:p>108.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71627" office:value-type="string" table:style-name="ce369">
            <text:p>7162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6.17" office:value-type="string" table:style-name="ce369">
            <text:p>26.17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25" office:value-type="string" table:style-name="ce379">
            <text:p>1.2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5" office:value-type="string" table:style-name="ce379">
            <text:p>0.0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30" office:value-type="string" table:style-name="ce379">
            <text:p>1.3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754" office:value-type="string" table:style-name="ce380">
            <text:p>7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4.1" office:value-type="string" table:style-name="ce380">
            <text:p>14.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355" office:value-type="string" table:style-name="ce380">
            <text:p>35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70" office:value-type="string" table:style-name="ce380">
            <text:p>7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425" office:value-type="string" table:style-name="ce380">
            <text:p>42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61" office:value-type="string" table:style-name="ce380">
            <text:p>0.6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73" office:value-type="string" table:style-name="ce380">
            <text:p>0.7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Asia, Central)" office:value-type="string" table:style-name="ce90">
            <text:p>(Asi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25" office:value-type="string" table:style-name="ce104">
            <text:p>1.25</text:p>
          </table:table-cell>
          <table:table-cell office:string-value="1.41" office:value-type="string" table:style-name="ce107">
            <text:p>1.4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5" office:value-type="string" table:style-name="ce104">
            <text:p>0.05</text:p>
          </table:table-cell>
          <table:table-cell office:string-value="0.05" office:value-type="string" table:style-name="ce107">
            <text:p>0.05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30" office:value-type="string" table:style-name="ce104">
            <text:p>1.30</text:p>
          </table:table-cell>
          <table:table-cell office:string-value="1.46" office:value-type="string" table:style-name="ce107">
            <text:p>1.4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754" office:value-type="string" table:style-name="ce105">
            <text:p>754</text:p>
          </table:table-cell>
          <table:table-cell office:string-value="2348" office:value-type="string" table:style-name="ce109">
            <text:p>23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4.1" office:value-type="string" table:style-name="ce104">
            <text:p>14.1</text:p>
          </table:table-cell>
          <table:table-cell office:string-value="15.6" office:value-type="string" table:style-name="ce109">
            <text:p>15.6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355" office:value-type="string" table:style-name="ce104">
            <text:p>355</text:p>
          </table:table-cell>
          <table:table-cell office:string-value="1,062" office:value-type="string" table:style-name="ce109">
            <text:p>1,062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70" office:value-type="string" table:style-name="ce104">
            <text:p>70</text:p>
          </table:table-cell>
          <table:table-cell office:string-value="207" office:value-type="string" table:style-name="ce109">
            <text:p>207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425" office:value-type="string" table:style-name="ce104">
            <text:p>425</text:p>
          </table:table-cell>
          <table:table-cell office:string-value="1,269" office:value-type="string" table:style-name="ce109">
            <text:p>1,269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61" office:value-type="string" table:style-name="ce104">
            <text:p>0.61</text:p>
          </table:table-cell>
          <table:table-cell office:string-value="0.45" office:value-type="string" table:style-name="ce109">
            <text:p>0.45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73" office:value-type="string" table:style-name="ce104">
            <text:p>0.73</text:p>
          </table:table-cell>
          <table:table-cell office:string-value="0.54" office:value-type="string" table:style-name="ce109">
            <text:p>0.54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754" office:value-type="string" table:style-name="ce171">
            <text:p>75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25" office:value-type="string" table:style-name="ce172">
            <text:p>1.2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9" office:value-type="string" table:style-name="ce173">
            <text:p>29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5" office:value-type="string" table:style-name="ce174">
            <text:p>0.05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1" office:value-type="string" table:style-name="ce175">
            <text:p>11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2" office:value-type="string" table:style-name="ce175">
            <text:p>0.02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580" office:value-type="string" table:style-name="ce243">
            <text:p>58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22" office:value-type="string" table:style-name="ce244">
            <text:p>2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38" office:value-type="string" table:style-name="ce244">
            <text:p>0.3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355" office:value-type="string" table:style-name="ce244">
            <text:p>35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61" office:value-type="string" table:style-name="ce244">
            <text:p>0.6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425" office:value-type="string" table:style-name="ce244">
            <text:p>42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73" office:value-type="string" table:style-name="ce244">
            <text:p>0.7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4.1" office:value-type="string" table:style-name="ce245">
            <text:p>14.1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Uzbekistan" office:value-type="string" table:style-name="ce80">
            <text:p>Uzbekistan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