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urkey" office:value-type="string" table:style-name="ce297">
            <text:p>Turke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urkey" office:value-type="string" table:style-name="ce307">
            <text:p>Turkey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192000.0" office:value-type="float" table:style-name="ce327">
            <text:p>3192000.0</text:p>
          </table:table-cell>
          <table:table-cell office:value="3060000.0" office:value-type="float" table:style-name="ce327">
            <text:p>3060000.0</text:p>
          </table:table-cell>
          <table:table-cell office:value="6252000.0" office:value-type="float" table:style-name="ce327">
            <text:p>62520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197000.0" office:value-type="float" table:style-name="ce327">
            <text:p>3197000.0</text:p>
          </table:table-cell>
          <table:table-cell office:value="3075000.0" office:value-type="float" table:style-name="ce327">
            <text:p>3075000.0</text:p>
          </table:table-cell>
          <table:table-cell office:value="6272000.0" office:value-type="float" table:style-name="ce327">
            <text:p>6272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265000.0" office:value-type="float" table:style-name="ce327">
            <text:p>3265000.0</text:p>
          </table:table-cell>
          <table:table-cell office:value="3113000.0" office:value-type="float" table:style-name="ce327">
            <text:p>3113000.0</text:p>
          </table:table-cell>
          <table:table-cell office:value="6378000.0" office:value-type="float" table:style-name="ce327">
            <text:p>6378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203000.0" office:value-type="float" table:style-name="ce327">
            <text:p>3203000.0</text:p>
          </table:table-cell>
          <table:table-cell office:value="3043000.0" office:value-type="float" table:style-name="ce327">
            <text:p>3043000.0</text:p>
          </table:table-cell>
          <table:table-cell office:value="6246000.0" office:value-type="float" table:style-name="ce327">
            <text:p>6246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153000.0" office:value-type="float" table:style-name="ce327">
            <text:p>3153000.0</text:p>
          </table:table-cell>
          <table:table-cell office:value="3026000.0" office:value-type="float" table:style-name="ce327">
            <text:p>3026000.0</text:p>
          </table:table-cell>
          <table:table-cell office:value="6179000.0" office:value-type="float" table:style-name="ce327">
            <text:p>6179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246000.0" office:value-type="float" table:style-name="ce327">
            <text:p>3246000.0</text:p>
          </table:table-cell>
          <table:table-cell office:value="3158000.0" office:value-type="float" table:style-name="ce327">
            <text:p>3158000.0</text:p>
          </table:table-cell>
          <table:table-cell office:value="6404000.0" office:value-type="float" table:style-name="ce327">
            <text:p>64040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075000.0" office:value-type="float" table:style-name="ce327">
            <text:p>3075000.0</text:p>
          </table:table-cell>
          <table:table-cell office:value="3003000.0" office:value-type="float" table:style-name="ce327">
            <text:p>3003000.0</text:p>
          </table:table-cell>
          <table:table-cell office:value="6078000.0" office:value-type="float" table:style-name="ce327">
            <text:p>60780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724000.0" office:value-type="float" table:style-name="ce327">
            <text:p>2724000.0</text:p>
          </table:table-cell>
          <table:table-cell office:value="2689000.0" office:value-type="float" table:style-name="ce327">
            <text:p>2689000.0</text:p>
          </table:table-cell>
          <table:table-cell office:value="5413000.0" office:value-type="float" table:style-name="ce327">
            <text:p>5413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458000.0" office:value-type="float" table:style-name="ce327">
            <text:p>2458000.0</text:p>
          </table:table-cell>
          <table:table-cell office:value="2417000.0" office:value-type="float" table:style-name="ce327">
            <text:p>2417000.0</text:p>
          </table:table-cell>
          <table:table-cell office:value="4875000.0" office:value-type="float" table:style-name="ce327">
            <text:p>4875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203000.0" office:value-type="float" table:style-name="ce327">
            <text:p>2203000.0</text:p>
          </table:table-cell>
          <table:table-cell office:value="2172000.0" office:value-type="float" table:style-name="ce327">
            <text:p>2172000.0</text:p>
          </table:table-cell>
          <table:table-cell office:value="4375000.0" office:value-type="float" table:style-name="ce327">
            <text:p>4375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907000.0" office:value-type="float" table:style-name="ce327">
            <text:p>1907000.0</text:p>
          </table:table-cell>
          <table:table-cell office:value="1908000.0" office:value-type="float" table:style-name="ce327">
            <text:p>1908000.0</text:p>
          </table:table-cell>
          <table:table-cell office:value="3815000.0" office:value-type="float" table:style-name="ce327">
            <text:p>3815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519000.0" office:value-type="float" table:style-name="ce327">
            <text:p>1519000.0</text:p>
          </table:table-cell>
          <table:table-cell office:value="1542000.0" office:value-type="float" table:style-name="ce327">
            <text:p>1542000.0</text:p>
          </table:table-cell>
          <table:table-cell office:value="3061000.0" office:value-type="float" table:style-name="ce327">
            <text:p>3061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08000.0" office:value-type="float" table:style-name="ce327">
            <text:p>1108000.0</text:p>
          </table:table-cell>
          <table:table-cell office:value="1208000.0" office:value-type="float" table:style-name="ce327">
            <text:p>1208000.0</text:p>
          </table:table-cell>
          <table:table-cell office:value="2316000.0" office:value-type="float" table:style-name="ce327">
            <text:p>2316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193000.0" office:value-type="float" table:style-name="ce327">
            <text:p>2193000.0</text:p>
          </table:table-cell>
          <table:table-cell office:value="2841000.0" office:value-type="float" table:style-name="ce327">
            <text:p>2841000.0</text:p>
          </table:table-cell>
          <table:table-cell office:value="5034000.0" office:value-type="float" table:style-name="ce327">
            <text:p>5034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.2698E7" office:value-type="float" table:style-name="ce327">
            <text:p>7.2698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8" office:value-type="string" table:style-name="ce333">
            <text:p>1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1.21" office:value-type="string" table:style-name="ce333">
            <text:p>11.2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288.624" office:value-type="float" table:style-name="ce333">
            <text:p>1288.6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1.5" office:value-type="float" table:style-name="ce333">
            <text:p>1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2" office:value-type="float" table:style-name="ce333">
            <text:p>1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98" office:value-type="string" table:style-name="ce333">
            <text:p>73.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2.0" office:value-type="string" table:style-name="ce333">
            <text:p>9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3.7" office:value-type="string" table:style-name="ce333">
            <text:p>7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1.3" office:value-type="string" table:style-name="ce333">
            <text:p>91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3.0" office:value-type="string" table:style-name="ce333">
            <text:p>73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6.2" office:value-type="string" table:style-name="ce333">
            <text:p>6.2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06" office:value-type="string" table:style-name="ce333">
            <text:p>2.0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9.70" office:value-type="string" table:style-name="ce335">
            <text:p>89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6730" office:value-type="string" table:style-name="ce333">
            <text:p>167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.7" office:value-type="string" table:style-name="ce333">
            <text:p>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3.7" office:value-type="string" table:style-name="ce333">
            <text:p>93.7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urkey" office:value-type="string" table:style-name="ce297">
            <text:p>Turkey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60.5" office:value-type="string" table:style-name="ce369">
            <text:p>116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7" office:value-type="string" table:style-name="ce369">
            <text:p>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869.7" office:value-type="string" table:style-name="ce369">
            <text:p>86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4.9" office:value-type="string" table:style-name="ce369">
            <text:p>7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4.4" office:value-type="string" table:style-name="ce369">
            <text:p>6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5.1" office:value-type="string" table:style-name="ce369">
            <text:p>2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8" office:value-type="string" table:style-name="ce369">
            <text:p>1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44229" office:value-type="string" table:style-name="ce369">
            <text:p>14422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8.9" office:value-type="string" table:style-name="ce369">
            <text:p>18.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0482" office:value-type="string" table:style-name="ce369">
            <text:p>11048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4.51" office:value-type="string" table:style-name="ce369">
            <text:p>14.5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5" office:value-type="string" table:style-name="ce379">
            <text:p>1.4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1" office:value-type="string" table:style-name="ce379">
            <text:p>1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989" office:value-type="string" table:style-name="ce380">
            <text:p>19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2.1" office:value-type="string" table:style-name="ce380">
            <text:p>22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83" office:value-type="string" table:style-name="ce380">
            <text:p>7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9" office:value-type="string" table:style-name="ce380">
            <text:p>14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32" office:value-type="string" table:style-name="ce380">
            <text:p>93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5" office:value-type="string" table:style-name="ce104">
            <text:p>1.45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1" office:value-type="string" table:style-name="ce104">
            <text:p>1.51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989" office:value-type="string" table:style-name="ce105">
            <text:p>1989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2.1" office:value-type="string" table:style-name="ce104">
            <text:p>22.1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83" office:value-type="string" table:style-name="ce104">
            <text:p>783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9" office:value-type="string" table:style-name="ce104">
            <text:p>149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32" office:value-type="string" table:style-name="ce104">
            <text:p>932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989" office:value-type="string" table:style-name="ce171">
            <text:p>198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5" office:value-type="string" table:style-name="ce172">
            <text:p>1.4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77" office:value-type="string" table:style-name="ce173">
            <text:p>7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97" office:value-type="string" table:style-name="ce175">
            <text:p>9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7" office:value-type="string" table:style-name="ce175">
            <text:p>0.07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316" office:value-type="string" table:style-name="ce243">
            <text:p>1,31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77" office:value-type="string" table:style-name="ce244">
            <text:p>47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6" office:value-type="string" table:style-name="ce244">
            <text:p>0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83" office:value-type="string" table:style-name="ce244">
            <text:p>78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32" office:value-type="string" table:style-name="ce244">
            <text:p>93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2.1" office:value-type="string" table:style-name="ce245">
            <text:p>22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urkey" office:value-type="string" table:style-name="ce80">
            <text:p>Turkey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