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Tunisia" office:value-type="string" table:style-name="ce297">
            <text:p>Tunis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Tunisia" office:value-type="string" table:style-name="ce307">
            <text:p>Tunisi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425600.0" office:value-type="float" table:style-name="ce327">
            <text:p>425600.0</text:p>
          </table:table-cell>
          <table:table-cell office:value="406800.0" office:value-type="float" table:style-name="ce327">
            <text:p>406800.0</text:p>
          </table:table-cell>
          <table:table-cell office:value="832400.0" office:value-type="float" table:style-name="ce327">
            <text:p>8324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416500.0" office:value-type="float" table:style-name="ce327">
            <text:p>416500.0</text:p>
          </table:table-cell>
          <table:table-cell office:value="390400.0" office:value-type="float" table:style-name="ce327">
            <text:p>390400.0</text:p>
          </table:table-cell>
          <table:table-cell office:value="806900.0" office:value-type="float" table:style-name="ce327">
            <text:p>806900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444700.0" office:value-type="float" table:style-name="ce327">
            <text:p>444700.0</text:p>
          </table:table-cell>
          <table:table-cell office:value="422300.0" office:value-type="float" table:style-name="ce327">
            <text:p>422300.0</text:p>
          </table:table-cell>
          <table:table-cell office:value="867000.0" office:value-type="float" table:style-name="ce327">
            <text:p>867000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518800.0" office:value-type="float" table:style-name="ce327">
            <text:p>518800.0</text:p>
          </table:table-cell>
          <table:table-cell office:value="493000.0" office:value-type="float" table:style-name="ce327">
            <text:p>493000.0</text:p>
          </table:table-cell>
          <table:table-cell office:value="1011800.0" office:value-type="float" table:style-name="ce327">
            <text:p>1011800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531600.0" office:value-type="float" table:style-name="ce327">
            <text:p>531600.0</text:p>
          </table:table-cell>
          <table:table-cell office:value="522000.0" office:value-type="float" table:style-name="ce327">
            <text:p>522000.0</text:p>
          </table:table-cell>
          <table:table-cell office:value="1053600.0" office:value-type="float" table:style-name="ce327">
            <text:p>10536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476500.0" office:value-type="float" table:style-name="ce327">
            <text:p>476500.0</text:p>
          </table:table-cell>
          <table:table-cell office:value="487600.0" office:value-type="float" table:style-name="ce327">
            <text:p>487600.0</text:p>
          </table:table-cell>
          <table:table-cell office:value="964100.0" office:value-type="float" table:style-name="ce327">
            <text:p>964100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397700.0" office:value-type="float" table:style-name="ce327">
            <text:p>397700.0</text:p>
          </table:table-cell>
          <table:table-cell office:value="430800.0" office:value-type="float" table:style-name="ce327">
            <text:p>430800.0</text:p>
          </table:table-cell>
          <table:table-cell office:value="828500.0" office:value-type="float" table:style-name="ce327">
            <text:p>828500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343700.0" office:value-type="float" table:style-name="ce327">
            <text:p>343700.0</text:p>
          </table:table-cell>
          <table:table-cell office:value="370400.0" office:value-type="float" table:style-name="ce327">
            <text:p>370400.0</text:p>
          </table:table-cell>
          <table:table-cell office:value="714100.0" office:value-type="float" table:style-name="ce327">
            <text:p>714100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338400.0" office:value-type="float" table:style-name="ce327">
            <text:p>338400.0</text:p>
          </table:table-cell>
          <table:table-cell office:value="363600.0" office:value-type="float" table:style-name="ce327">
            <text:p>363600.0</text:p>
          </table:table-cell>
          <table:table-cell office:value="702000.0" office:value-type="float" table:style-name="ce327">
            <text:p>702000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311200.0" office:value-type="float" table:style-name="ce327">
            <text:p>311200.0</text:p>
          </table:table-cell>
          <table:table-cell office:value="312000.0" office:value-type="float" table:style-name="ce327">
            <text:p>312000.0</text:p>
          </table:table-cell>
          <table:table-cell office:value="623200.0" office:value-type="float" table:style-name="ce327">
            <text:p>623200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265800.0" office:value-type="float" table:style-name="ce327">
            <text:p>265800.0</text:p>
          </table:table-cell>
          <table:table-cell office:value="265500.0" office:value-type="float" table:style-name="ce327">
            <text:p>265500.0</text:p>
          </table:table-cell>
          <table:table-cell office:value="531300.0" office:value-type="float" table:style-name="ce327">
            <text:p>531300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195000.0" office:value-type="float" table:style-name="ce327">
            <text:p>195000.0</text:p>
          </table:table-cell>
          <table:table-cell office:value="200000.0" office:value-type="float" table:style-name="ce327">
            <text:p>200000.0</text:p>
          </table:table-cell>
          <table:table-cell office:value="395000.0" office:value-type="float" table:style-name="ce327">
            <text:p>395000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132800.0" office:value-type="float" table:style-name="ce327">
            <text:p>132800.0</text:p>
          </table:table-cell>
          <table:table-cell office:value="146100.0" office:value-type="float" table:style-name="ce327">
            <text:p>146100.0</text:p>
          </table:table-cell>
          <table:table-cell office:value="278900.0" office:value-type="float" table:style-name="ce327">
            <text:p>27890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362100.0" office:value-type="float" table:style-name="ce327">
            <text:p>362100.0</text:p>
          </table:table-cell>
          <table:table-cell office:value="358200.0" office:value-type="float" table:style-name="ce327">
            <text:p>358200.0</text:p>
          </table:table-cell>
          <table:table-cell office:value="720300.0" office:value-type="float" table:style-name="ce327">
            <text:p>72030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1.03291E7" office:value-type="float" table:style-name="ce327">
            <text:p>1.03291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8 reported in 2011" office:value-type="string" table:number-columns-spanned="3" table:number-rows-spanned="1" table:style-name="ce330">
            <text:p>2008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17" office:value-type="string" table:style-name="ce333">
            <text:p>1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10.14" office:value-type="string" table:style-name="ce333">
            <text:p>10.14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179.434" office:value-type="float" table:style-name="ce333">
            <text:p>179.43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3.9" office:value-type="float" table:style-name="ce333">
            <text:p>13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6.2" office:value-type="float" table:style-name="ce333">
            <text:p>16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4.52" office:value-type="string" table:style-name="ce333">
            <text:p>74.5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6.0" office:value-type="string" table:style-name="ce333">
            <text:p>96.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67.5" office:value-type="string" table:style-name="ce333">
            <text:p>67.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94.6" office:value-type="string" table:style-name="ce333">
            <text:p>94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60.2" office:value-type="string" table:style-name="ce333">
            <text:p>60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0.1" office:value-type="string" table:style-name="ce333">
            <text:p>10.1</text:p>
          </table:table-cell>
          <table:table-cell office:string-value="WHO, 2000" office:value-type="string" table:style-name="ce341">
            <text:p>WHO, 200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1.96" office:value-type="string" table:style-name="ce333">
            <text:p>1.9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9.30" office:value-type="string" table:style-name="ce335">
            <text:p>89.3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9090" office:value-type="string" table:style-name="ce333">
            <text:p>909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 " office:value-type="string" table:style-name="ce333">
            <text:p> 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&gt;90" office:value-type="string" table:style-name="ce333">
            <text:p>&gt;90</text:p>
          </table:table-cell>
          <table:table-cell office:string-value="WHO 2008" office:value-type="string" table:style-name="ce341">
            <text:p>WHO 2008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Tunisia" office:value-type="string" table:style-name="ce297">
            <text:p>Tunisia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584.2" office:value-type="string" table:style-name="ce369">
            <text:p>584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6.2" office:value-type="string" table:style-name="ce369">
            <text:p>6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321.7" office:value-type="string" table:style-name="ce369">
            <text:p>321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23" office:value-type="string" table:style-name="ce369">
            <text:p>2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5.1" office:value-type="string" table:style-name="ce369">
            <text:p>55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7.9" office:value-type="string" table:style-name="ce369">
            <text:p>87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4.9" office:value-type="string" table:style-name="ce369">
            <text:p>44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0.8" office:value-type="string" table:style-name="ce369">
            <text:p>1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22419" office:value-type="string" table:style-name="ce369">
            <text:p>22419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45.2" office:value-type="string" table:style-name="ce369">
            <text:p>45.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12104" office:value-type="string" table:style-name="ce369">
            <text:p>12104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24.38" office:value-type="string" table:style-name="ce369">
            <text:p>24.38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2.15" office:value-type="string" table:style-name="ce379">
            <text:p>2.15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9" office:value-type="string" table:style-name="ce379">
            <text:p>0.0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24" office:value-type="string" table:style-name="ce379">
            <text:p>2.2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398" office:value-type="string" table:style-name="ce380">
            <text:p>39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5.0" office:value-type="string" table:style-name="ce380">
            <text:p>25.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45" office:value-type="string" table:style-name="ce380">
            <text:p>14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7" office:value-type="string" table:style-name="ce380">
            <text:p>2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72" office:value-type="string" table:style-name="ce380">
            <text:p>17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82" office:value-type="string" table:style-name="ce380">
            <text:p>0.8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97" office:value-type="string" table:style-name="ce380">
            <text:p>0.9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North Africa / Middle East)" office:value-type="string" table:style-name="ce90">
            <text:p>(North Africa / Middle East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2.15" office:value-type="string" table:style-name="ce104">
            <text:p>2.15</text:p>
          </table:table-cell>
          <table:table-cell office:string-value="1.79" office:value-type="string" table:style-name="ce107">
            <text:p>1.79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9" office:value-type="string" table:style-name="ce104">
            <text:p>0.09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24" office:value-type="string" table:style-name="ce104">
            <text:p>2.24</text:p>
          </table:table-cell>
          <table:table-cell office:string-value="1.86" office:value-type="string" table:style-name="ce107">
            <text:p>1.8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398" office:value-type="string" table:style-name="ce105">
            <text:p>398</text:p>
          </table:table-cell>
          <table:table-cell office:string-value="17048" office:value-type="string" table:style-name="ce109">
            <text:p>1704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5.0" office:value-type="string" table:style-name="ce104">
            <text:p>25.0</text:p>
          </table:table-cell>
          <table:table-cell office:string-value="21.5" office:value-type="string" table:style-name="ce109">
            <text:p>21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45" office:value-type="string" table:style-name="ce104">
            <text:p>145</text:p>
          </table:table-cell>
          <table:table-cell office:string-value="6,708" office:value-type="string" table:style-name="ce109">
            <text:p>6,708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7" office:value-type="string" table:style-name="ce104">
            <text:p>27</text:p>
          </table:table-cell>
          <table:table-cell office:string-value="1,275" office:value-type="string" table:style-name="ce109">
            <text:p>1,275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72" office:value-type="string" table:style-name="ce104">
            <text:p>172</text:p>
          </table:table-cell>
          <table:table-cell office:string-value="7,983" office:value-type="string" table:style-name="ce109">
            <text:p>7,983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82" office:value-type="string" table:style-name="ce104">
            <text:p>0.82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97" office:value-type="string" table:style-name="ce104">
            <text:p>0.97</text:p>
          </table:table-cell>
          <table:table-cell office:string-value="0.47" office:value-type="string" table:style-name="ce109">
            <text:p>0.4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398" office:value-type="string" table:style-name="ce171">
            <text:p>398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2.15" office:value-type="string" table:style-name="ce172">
            <text:p>2.15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5" office:value-type="string" table:style-name="ce173">
            <text:p>1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9" office:value-type="string" table:style-name="ce174">
            <text:p>0.09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25" office:value-type="string" table:style-name="ce175">
            <text:p>25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14" office:value-type="string" table:style-name="ce175">
            <text:p>0.14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78" office:value-type="string" table:style-name="ce243">
            <text:p>178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87" office:value-type="string" table:style-name="ce244">
            <text:p>8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9" office:value-type="string" table:style-name="ce244">
            <text:p>0.49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45" office:value-type="string" table:style-name="ce244">
            <text:p>145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82" office:value-type="string" table:style-name="ce244">
            <text:p>0.82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72" office:value-type="string" table:style-name="ce244">
            <text:p>17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97" office:value-type="string" table:style-name="ce244">
            <text:p>0.9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5.0" office:value-type="string" table:style-name="ce245">
            <text:p>25.0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Tunisia" office:value-type="string" table:style-name="ce80">
            <text:p>Tunisia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