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Turkmenistan" office:value-type="string" table:style-name="ce297">
            <text:p>Turkmeni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Turkmenistan" office:value-type="string" table:style-name="ce307">
            <text:p>Turkmenista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77748.0" office:value-type="float" table:style-name="ce327">
            <text:p>277748.0</text:p>
          </table:table-cell>
          <table:table-cell office:value="293607.0" office:value-type="float" table:style-name="ce327">
            <text:p>293607.0</text:p>
          </table:table-cell>
          <table:table-cell office:value="571355.0" office:value-type="float" table:style-name="ce327">
            <text:p>57135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00841.0" office:value-type="float" table:style-name="ce327">
            <text:p>300841.0</text:p>
          </table:table-cell>
          <table:table-cell office:value="312925.0" office:value-type="float" table:style-name="ce327">
            <text:p>312925.0</text:p>
          </table:table-cell>
          <table:table-cell office:value="613766.0" office:value-type="float" table:style-name="ce327">
            <text:p>61376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16247.0" office:value-type="float" table:style-name="ce327">
            <text:p>316247.0</text:p>
          </table:table-cell>
          <table:table-cell office:value="328889.0" office:value-type="float" table:style-name="ce327">
            <text:p>328889.0</text:p>
          </table:table-cell>
          <table:table-cell office:value="645136.0" office:value-type="float" table:style-name="ce327">
            <text:p>645136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84926.0" office:value-type="float" table:style-name="ce327">
            <text:p>284926.0</text:p>
          </table:table-cell>
          <table:table-cell office:value="294186.0" office:value-type="float" table:style-name="ce327">
            <text:p>294186.0</text:p>
          </table:table-cell>
          <table:table-cell office:value="579112.0" office:value-type="float" table:style-name="ce327">
            <text:p>579112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35762.0" office:value-type="float" table:style-name="ce327">
            <text:p>235762.0</text:p>
          </table:table-cell>
          <table:table-cell office:value="243291.0" office:value-type="float" table:style-name="ce327">
            <text:p>243291.0</text:p>
          </table:table-cell>
          <table:table-cell office:value="479053.0" office:value-type="float" table:style-name="ce327">
            <text:p>47905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10578.0" office:value-type="float" table:style-name="ce327">
            <text:p>210578.0</text:p>
          </table:table-cell>
          <table:table-cell office:value="212531.0" office:value-type="float" table:style-name="ce327">
            <text:p>212531.0</text:p>
          </table:table-cell>
          <table:table-cell office:value="423109.0" office:value-type="float" table:style-name="ce327">
            <text:p>423109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94438.0" office:value-type="float" table:style-name="ce327">
            <text:p>194438.0</text:p>
          </table:table-cell>
          <table:table-cell office:value="186510.0" office:value-type="float" table:style-name="ce327">
            <text:p>186510.0</text:p>
          </table:table-cell>
          <table:table-cell office:value="380948.0" office:value-type="float" table:style-name="ce327">
            <text:p>380948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73922.0" office:value-type="float" table:style-name="ce327">
            <text:p>173922.0</text:p>
          </table:table-cell>
          <table:table-cell office:value="167481.0" office:value-type="float" table:style-name="ce327">
            <text:p>167481.0</text:p>
          </table:table-cell>
          <table:table-cell office:value="341403.0" office:value-type="float" table:style-name="ce327">
            <text:p>34140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61800.0" office:value-type="float" table:style-name="ce327">
            <text:p>161800.0</text:p>
          </table:table-cell>
          <table:table-cell office:value="154509.0" office:value-type="float" table:style-name="ce327">
            <text:p>154509.0</text:p>
          </table:table-cell>
          <table:table-cell office:value="316309.0" office:value-type="float" table:style-name="ce327">
            <text:p>316309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20701.0" office:value-type="float" table:style-name="ce327">
            <text:p>120701.0</text:p>
          </table:table-cell>
          <table:table-cell office:value="112803.0" office:value-type="float" table:style-name="ce327">
            <text:p>112803.0</text:p>
          </table:table-cell>
          <table:table-cell office:value="233504.0" office:value-type="float" table:style-name="ce327">
            <text:p>233504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84220.0" office:value-type="float" table:style-name="ce327">
            <text:p>84220.0</text:p>
          </table:table-cell>
          <table:table-cell office:value="76931.0" office:value-type="float" table:style-name="ce327">
            <text:p>76931.0</text:p>
          </table:table-cell>
          <table:table-cell office:value="161151.0" office:value-type="float" table:style-name="ce327">
            <text:p>161151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44454.0" office:value-type="float" table:style-name="ce327">
            <text:p>44454.0</text:p>
          </table:table-cell>
          <table:table-cell office:value="41472.0" office:value-type="float" table:style-name="ce327">
            <text:p>41472.0</text:p>
          </table:table-cell>
          <table:table-cell office:value="85926.0" office:value-type="float" table:style-name="ce327">
            <text:p>85926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49068.0" office:value-type="float" table:style-name="ce327">
            <text:p>49068.0</text:p>
          </table:table-cell>
          <table:table-cell office:value="43924.0" office:value-type="float" table:style-name="ce327">
            <text:p>43924.0</text:p>
          </table:table-cell>
          <table:table-cell office:value="92992.0" office:value-type="float" table:style-name="ce327">
            <text:p>92992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17159.0" office:value-type="float" table:style-name="ce327">
            <text:p>117159.0</text:p>
          </table:table-cell>
          <table:table-cell office:value="83011.0" office:value-type="float" table:style-name="ce327">
            <text:p>83011.0</text:p>
          </table:table-cell>
          <table:table-cell office:value="200170.0" office:value-type="float" table:style-name="ce327">
            <text:p>20017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5123934.0" office:value-type="float" table:style-name="ce327">
            <text:p>5123934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3 reported in 2007" office:value-type="string" table:number-columns-spanned="3" table:number-rows-spanned="1" table:style-name="ce330">
            <text:p>2003 reported in 2007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1" office:value-type="string" table:style-name="ce333">
            <text:p>2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2.73" office:value-type="string" table:style-name="ce333">
            <text:p>12.73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09.493" office:value-type="float" table:style-name="ce333">
            <text:p>109.49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4.6" office:value-type="float" table:style-name="ce333">
            <text:p>44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52.5" office:value-type="float" table:style-name="ce333">
            <text:p>52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4.99" office:value-type="string" table:style-name="ce333">
            <text:p>64.9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1" office:value-type="string" table:style-name="ce333">
            <text:p>99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82.8" office:value-type="string" table:style-name="ce333">
            <text:p>82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5" office:value-type="string" table:style-name="ce333">
            <text:p>99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48.0" office:value-type="string" table:style-name="ce333">
            <text:p>48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3.8" office:value-type="string" table:style-name="ce333">
            <text:p>3.8</text:p>
          </table:table-cell>
          <table:table-cell office:string-value="WHO, 2003" office:value-type="string" table:style-name="ce341">
            <text:p>WHO, 200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36" office:value-type="string" table:style-name="ce333">
            <text:p>2.3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7.80" office:value-type="string" table:style-name="ce335">
            <text:p>97.8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8350" office:value-type="string" table:style-name="ce333">
            <text:p>83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52.9" office:value-type="string" table:style-name="ce333">
            <text:p>52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5.5" office:value-type="string" table:style-name="ce333">
            <text:p>95.5</text:p>
          </table:table-cell>
          <table:table-cell office:string-value="WHO 2006" office:value-type="string" table:style-name="ce341">
            <text:p>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Turkmenistan" office:value-type="string" table:style-name="ce297">
            <text:p>Turkmenista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51" office:value-type="string" table:style-name="ce369">
            <text:p>25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2.7" office:value-type="string" table:style-name="ce369">
            <text:p>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52.5" office:value-type="string" table:style-name="ce369">
            <text:p>152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0" office:value-type="string" table:style-name="ce369">
            <text:p>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0.8" office:value-type="string" table:style-name="ce369">
            <text:p>60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100" office:value-type="string" table:style-name="ce369">
            <text:p>10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9.2" office:value-type="string" table:style-name="ce369">
            <text:p>39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9.8" office:value-type="string" table:style-name="ce369">
            <text:p>9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795" office:value-type="string" table:style-name="ce369">
            <text:p>1795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1.9" office:value-type="string" table:style-name="ce369">
            <text:p>21.9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79" office:value-type="string" table:style-name="ce369">
            <text:p>79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" office:value-type="string" table:style-name="ce369">
            <text:p>1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34" office:value-type="string" table:style-name="ce379">
            <text:p>1.3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39" office:value-type="string" table:style-name="ce379">
            <text:p>1.3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50" office:value-type="string" table:style-name="ce380">
            <text:p>15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3.4" office:value-type="string" table:style-name="ce380">
            <text:p>13.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71" office:value-type="string" table:style-name="ce380">
            <text:p>7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4" office:value-type="string" table:style-name="ce380">
            <text:p>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85" office:value-type="string" table:style-name="ce380">
            <text:p>8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66" office:value-type="string" table:style-name="ce380">
            <text:p>0.6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79" office:value-type="string" table:style-name="ce380">
            <text:p>0.7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Central)" office:value-type="string" table:style-name="ce90">
            <text:p>(Asi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34" office:value-type="string" table:style-name="ce104">
            <text:p>1.34</text:p>
          </table:table-cell>
          <table:table-cell office:string-value="1.41" office:value-type="string" table:style-name="ce107">
            <text:p>1.4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39" office:value-type="string" table:style-name="ce104">
            <text:p>1.39</text:p>
          </table:table-cell>
          <table:table-cell office:string-value="1.46" office:value-type="string" table:style-name="ce107">
            <text:p>1.4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50" office:value-type="string" table:style-name="ce105">
            <text:p>150</text:p>
          </table:table-cell>
          <table:table-cell office:string-value="2348" office:value-type="string" table:style-name="ce109">
            <text:p>23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3.4" office:value-type="string" table:style-name="ce104">
            <text:p>13.4</text:p>
          </table:table-cell>
          <table:table-cell office:string-value="15.6" office:value-type="string" table:style-name="ce109">
            <text:p>15.6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71" office:value-type="string" table:style-name="ce104">
            <text:p>71</text:p>
          </table:table-cell>
          <table:table-cell office:string-value="1,062" office:value-type="string" table:style-name="ce109">
            <text:p>1,062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4" office:value-type="string" table:style-name="ce104">
            <text:p>14</text:p>
          </table:table-cell>
          <table:table-cell office:string-value="207" office:value-type="string" table:style-name="ce109">
            <text:p>20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85" office:value-type="string" table:style-name="ce104">
            <text:p>85</text:p>
          </table:table-cell>
          <table:table-cell office:string-value="1,269" office:value-type="string" table:style-name="ce109">
            <text:p>1,269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66" office:value-type="string" table:style-name="ce104">
            <text:p>0.66</text:p>
          </table:table-cell>
          <table:table-cell office:string-value="0.45" office:value-type="string" table:style-name="ce109">
            <text:p>0.45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79" office:value-type="string" table:style-name="ce104">
            <text:p>0.79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50" office:value-type="string" table:style-name="ce171">
            <text:p>15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34" office:value-type="string" table:style-name="ce172">
            <text:p>1.34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6" office:value-type="string" table:style-name="ce173">
            <text:p>6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2" office:value-type="string" table:style-name="ce175">
            <text:p>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2" office:value-type="string" table:style-name="ce175">
            <text:p>0.02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08" office:value-type="string" table:style-name="ce243">
            <text:p>10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44" office:value-type="string" table:style-name="ce244">
            <text:p>4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1" office:value-type="string" table:style-name="ce244">
            <text:p>0.4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71" office:value-type="string" table:style-name="ce244">
            <text:p>7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66" office:value-type="string" table:style-name="ce244">
            <text:p>0.6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85" office:value-type="string" table:style-name="ce244">
            <text:p>8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79" office:value-type="string" table:style-name="ce244">
            <text:p>0.7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3.4" office:value-type="string" table:style-name="ce245">
            <text:p>13.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Turkmenistan" office:value-type="string" table:style-name="ce80">
            <text:p>Turkmen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