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Timor-Leste" office:value-type="string" table:style-name="ce297">
            <text:p>Timor-Lest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Timor-Leste" office:value-type="string" table:style-name="ce307">
            <text:p>Timor-Leste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77720.0" office:value-type="float" table:style-name="ce327">
            <text:p>77720.0</text:p>
          </table:table-cell>
          <table:table-cell office:value="73024.0" office:value-type="float" table:style-name="ce327">
            <text:p>73024.0</text:p>
          </table:table-cell>
          <table:table-cell office:value="150744.0" office:value-type="float" table:style-name="ce327">
            <text:p>150744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66661.0" office:value-type="float" table:style-name="ce327">
            <text:p>66661.0</text:p>
          </table:table-cell>
          <table:table-cell office:value="62759.0" office:value-type="float" table:style-name="ce327">
            <text:p>62759.0</text:p>
          </table:table-cell>
          <table:table-cell office:value="129420.0" office:value-type="float" table:style-name="ce327">
            <text:p>12942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61422.0" office:value-type="float" table:style-name="ce327">
            <text:p>61422.0</text:p>
          </table:table-cell>
          <table:table-cell office:value="57225.0" office:value-type="float" table:style-name="ce327">
            <text:p>57225.0</text:p>
          </table:table-cell>
          <table:table-cell office:value="118647.0" office:value-type="float" table:style-name="ce327">
            <text:p>118647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47953.0" office:value-type="float" table:style-name="ce327">
            <text:p>47953.0</text:p>
          </table:table-cell>
          <table:table-cell office:value="47321.0" office:value-type="float" table:style-name="ce327">
            <text:p>47321.0</text:p>
          </table:table-cell>
          <table:table-cell office:value="95274.0" office:value-type="float" table:style-name="ce327">
            <text:p>95274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7640.0" office:value-type="float" table:style-name="ce327">
            <text:p>37640.0</text:p>
          </table:table-cell>
          <table:table-cell office:value="38061.0" office:value-type="float" table:style-name="ce327">
            <text:p>38061.0</text:p>
          </table:table-cell>
          <table:table-cell office:value="75701.0" office:value-type="float" table:style-name="ce327">
            <text:p>75701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8366.0" office:value-type="float" table:style-name="ce327">
            <text:p>28366.0</text:p>
          </table:table-cell>
          <table:table-cell office:value="28772.0" office:value-type="float" table:style-name="ce327">
            <text:p>28772.0</text:p>
          </table:table-cell>
          <table:table-cell office:value="57138.0" office:value-type="float" table:style-name="ce327">
            <text:p>57138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2227.0" office:value-type="float" table:style-name="ce327">
            <text:p>32227.0</text:p>
          </table:table-cell>
          <table:table-cell office:value="30183.0" office:value-type="float" table:style-name="ce327">
            <text:p>30183.0</text:p>
          </table:table-cell>
          <table:table-cell office:value="62410.0" office:value-type="float" table:style-name="ce327">
            <text:p>6241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4894.0" office:value-type="float" table:style-name="ce327">
            <text:p>24894.0</text:p>
          </table:table-cell>
          <table:table-cell office:value="23906.0" office:value-type="float" table:style-name="ce327">
            <text:p>23906.0</text:p>
          </table:table-cell>
          <table:table-cell office:value="48800.0" office:value-type="float" table:style-name="ce327">
            <text:p>4880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2513.0" office:value-type="float" table:style-name="ce327">
            <text:p>22513.0</text:p>
          </table:table-cell>
          <table:table-cell office:value="23433.0" office:value-type="float" table:style-name="ce327">
            <text:p>23433.0</text:p>
          </table:table-cell>
          <table:table-cell office:value="45946.0" office:value-type="float" table:style-name="ce327">
            <text:p>45946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6917.0" office:value-type="float" table:style-name="ce327">
            <text:p>16917.0</text:p>
          </table:table-cell>
          <table:table-cell office:value="17403.0" office:value-type="float" table:style-name="ce327">
            <text:p>17403.0</text:p>
          </table:table-cell>
          <table:table-cell office:value="34320.0" office:value-type="float" table:style-name="ce327">
            <text:p>3432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6651.0" office:value-type="float" table:style-name="ce327">
            <text:p>16651.0</text:p>
          </table:table-cell>
          <table:table-cell office:value="16282.0" office:value-type="float" table:style-name="ce327">
            <text:p>16282.0</text:p>
          </table:table-cell>
          <table:table-cell office:value="32933.0" office:value-type="float" table:style-name="ce327">
            <text:p>32933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9910.0" office:value-type="float" table:style-name="ce327">
            <text:p>9910.0</text:p>
          </table:table-cell>
          <table:table-cell office:value="9295.0" office:value-type="float" table:style-name="ce327">
            <text:p>9295.0</text:p>
          </table:table-cell>
          <table:table-cell office:value="19205.0" office:value-type="float" table:style-name="ce327">
            <text:p>19205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0613.0" office:value-type="float" table:style-name="ce327">
            <text:p>10613.0</text:p>
          </table:table-cell>
          <table:table-cell office:value="9903.0" office:value-type="float" table:style-name="ce327">
            <text:p>9903.0</text:p>
          </table:table-cell>
          <table:table-cell office:value="20516.0" office:value-type="float" table:style-name="ce327">
            <text:p>20516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6432.0" office:value-type="float" table:style-name="ce327">
            <text:p>16432.0</text:p>
          </table:table-cell>
          <table:table-cell office:value="15712.0" office:value-type="float" table:style-name="ce327">
            <text:p>15712.0</text:p>
          </table:table-cell>
          <table:table-cell office:value="32144.0" office:value-type="float" table:style-name="ce327">
            <text:p>32144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923198.0" office:value-type="float" table:style-name="ce327">
            <text:p>923198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4 reported in 2010" office:value-type="string" table:number-columns-spanned="3" table:number-rows-spanned="1" table:style-name="ce330">
            <text:p>2004 reported in 2010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8" office:value-type="string" table:style-name="ce333">
            <text:p>3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4.27" office:value-type="string" table:style-name="ce333">
            <text:p>14.27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44.488" office:value-type="float" table:style-name="ce333">
            <text:p>44.48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45.8" office:value-type="float" table:style-name="ce333">
            <text:p>45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54.1" office:value-type="float" table:style-name="ce333">
            <text:p>54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2.48" office:value-type="string" table:style-name="ce333">
            <text:p>62.4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84.4" office:value-type="string" table:style-name="ce333">
            <text:p>84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55.1" office:value-type="string" table:style-name="ce333">
            <text:p>55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29.3" office:value-type="string" table:style-name="ce333">
            <text:p>29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22.3" office:value-type="string" table:style-name="ce333">
            <text:p>22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6.11" office:value-type="string" table:style-name="ce333">
            <text:p>6.1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22.10" office:value-type="string" table:style-name="ce335">
            <text:p>22.1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5210" office:value-type="string" table:style-name="ce333">
            <text:p>52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55.2" office:value-type="string" table:style-name="ce333">
            <text:p>55.2</text:p>
          </table:table-cell>
          <table:table-cell office:string-value="WHO 2009-WHO 2010" office:value-type="string" table:style-name="ce341">
            <text:p>WHO 2009-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Timor-Leste" office:value-type="string" table:style-name="ce297">
            <text:p>Timor-Leste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82.1" office:value-type="string" table:style-name="ce369">
            <text:p>82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1" office:value-type="string" table:style-name="ce369">
            <text:p>5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58.7" office:value-type="string" table:style-name="ce369">
            <text:p>58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.4" office:value-type="string" table:style-name="ce369">
            <text:p>0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1.5" office:value-type="string" table:style-name="ce369">
            <text:p>71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14.2" office:value-type="string" table:style-name="ce369">
            <text:p>14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8.5" office:value-type="string" table:style-name="ce369">
            <text:p>28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2.9" office:value-type="string" table:style-name="ce369">
            <text:p>2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02" office:value-type="string" table:style-name="ce369">
            <text:p>302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29.3" office:value-type="string" table:style-name="ce369">
            <text:p>29.3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0" office:value-type="string" table:style-name="ce369">
            <text:p>30</text:p>
          </table:table-cell>
          <table:table-cell office:string-value="WHO, 2002" office:value-type="string" table:style-name="ce371">
            <text:p>WHO, 2002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.912" office:value-type="string" table:style-name="ce369">
            <text:p>2.912</text:p>
          </table:table-cell>
          <table:table-cell office:string-value="WHO, 2002" office:value-type="string" table:style-name="ce371">
            <text:p>WHO, 2002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Timor-Leste" office:value-type="string" table:style-name="ce80">
            <text:p>Timor-Lest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21" office:value-type="string" table:style-name="ce379">
            <text:p>2.2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9" office:value-type="string" table:style-name="ce379">
            <text:p>0.0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29" office:value-type="string" table:style-name="ce379">
            <text:p>2.2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97" office:value-type="string" table:style-name="ce380">
            <text:p>9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1.6" office:value-type="string" table:style-name="ce380">
            <text:p>11.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46" office:value-type="string" table:style-name="ce380">
            <text:p>4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9" office:value-type="string" table:style-name="ce380">
            <text:p>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55" office:value-type="string" table:style-name="ce380">
            <text:p>5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1.10" office:value-type="string" table:style-name="ce380">
            <text:p>1.1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32" office:value-type="string" table:style-name="ce380">
            <text:p>1.3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Timor-Leste" office:value-type="string" table:style-name="ce80">
            <text:p>Timor-Lest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Southeast)" office:value-type="string" table:style-name="ce90">
            <text:p>(Asia, South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21" office:value-type="string" table:style-name="ce104">
            <text:p>2.21</text:p>
          </table:table-cell>
          <table:table-cell office:string-value="1.84" office:value-type="string" table:style-name="ce107">
            <text:p>1.8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9" office:value-type="string" table:style-name="ce104">
            <text:p>0.09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29" office:value-type="string" table:style-name="ce104">
            <text:p>2.29</text:p>
          </table:table-cell>
          <table:table-cell office:string-value="1.91" office:value-type="string" table:style-name="ce107">
            <text:p>1.91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97" office:value-type="string" table:style-name="ce105">
            <text:p>97</text:p>
          </table:table-cell>
          <table:table-cell office:string-value="21108" office:value-type="string" table:style-name="ce109">
            <text:p>2110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1.6" office:value-type="string" table:style-name="ce104">
            <text:p>11.6</text:p>
          </table:table-cell>
          <table:table-cell office:string-value="23.0" office:value-type="string" table:style-name="ce109">
            <text:p>23.0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46" office:value-type="string" table:style-name="ce104">
            <text:p>46</text:p>
          </table:table-cell>
          <table:table-cell office:string-value="7,818" office:value-type="string" table:style-name="ce109">
            <text:p>7,81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9" office:value-type="string" table:style-name="ce104">
            <text:p>9</text:p>
          </table:table-cell>
          <table:table-cell office:string-value="1,457" office:value-type="string" table:style-name="ce109">
            <text:p>1,457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55" office:value-type="string" table:style-name="ce104">
            <text:p>55</text:p>
          </table:table-cell>
          <table:table-cell office:string-value="9,275" office:value-type="string" table:style-name="ce109">
            <text:p>9,27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1.10" office:value-type="string" table:style-name="ce104">
            <text:p>1.10</text:p>
          </table:table-cell>
          <table:table-cell office:string-value="0.37" office:value-type="string" table:style-name="ce109">
            <text:p>0.37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32" office:value-type="string" table:style-name="ce104">
            <text:p>1.32</text:p>
          </table:table-cell>
          <table:table-cell office:string-value="0.44" office:value-type="string" table:style-name="ce109">
            <text:p>0.4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Timor-Leste" office:value-type="string" table:style-name="ce80">
            <text:p>Timor-Leste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Timor-Leste" office:value-type="string" table:style-name="ce80">
            <text:p>Timor-Lest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Timor-Leste" office:value-type="string" table:style-name="ce80">
            <text:p>Timor-Lest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Timor-Leste" office:value-type="string" table:style-name="ce80">
            <text:p>Timor-Lest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97" office:value-type="string" table:style-name="ce171">
            <text:p>97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21" office:value-type="string" table:style-name="ce172">
            <text:p>2.21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4" office:value-type="string" table:style-name="ce173">
            <text:p>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9" office:value-type="string" table:style-name="ce174">
            <text:p>0.09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Timor-Leste" office:value-type="string" table:style-name="ce80">
            <text:p>Timor-Lest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Timor-Leste" office:value-type="string" table:style-name="ce80">
            <text:p>Timor-Lest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Timor-Leste" office:value-type="string" table:style-name="ce80">
            <text:p>Timor-Lest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Timor-Leste" office:value-type="string" table:style-name="ce80">
            <text:p>Timor-Lest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Timor-Leste" office:value-type="string" table:style-name="ce80">
            <text:p>Timor-Lest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42" office:value-type="string" table:style-name="ce243">
            <text:p>4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9" office:value-type="string" table:style-name="ce244">
            <text:p>2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69" office:value-type="string" table:style-name="ce244">
            <text:p>0.6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46" office:value-type="string" table:style-name="ce244">
            <text:p>4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1.10" office:value-type="string" table:style-name="ce244">
            <text:p>1.1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55" office:value-type="string" table:style-name="ce244">
            <text:p>5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32" office:value-type="string" table:style-name="ce244">
            <text:p>1.3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1.6" office:value-type="string" table:style-name="ce245">
            <text:p>11.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Timor-Leste" office:value-type="string" table:style-name="ce80">
            <text:p>Timor-Lest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Timor-Leste" office:value-type="string" table:style-name="ce80">
            <text:p>Timor-Lest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Timor-Leste" office:value-type="string" table:style-name="ce80">
            <text:p>Timor-Lest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Timor-Leste" office:value-type="string" table:style-name="ce80">
            <text:p>Timor-Lest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Timor-Leste" office:value-type="string" table:style-name="ce80">
            <text:p>Timor-Lest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Timor-Leste" office:value-type="string" table:style-name="ce80">
            <text:p>Timor-Lest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Timor-Leste" office:value-type="string" table:style-name="ce80">
            <text:p>Timor-Lest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Timor-Leste" office:value-type="string" table:style-name="ce80">
            <text:p>Timor-Lest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Timor-Leste" office:value-type="string" table:style-name="ce80">
            <text:p>Timor-Lest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