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San Marino" office:value-type="string" table:style-name="ce297">
            <text:p>San Marino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San Marino" office:value-type="string" table:style-name="ce307">
            <text:p>San Marino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250676.0" office:value-type="float" table:style-name="ce327">
            <text:p>1250676.0</text:p>
          </table:table-cell>
          <table:table-cell office:value="1178887.0" office:value-type="float" table:style-name="ce327">
            <text:p>1178887.0</text:p>
          </table:table-cell>
          <table:table-cell office:value="2429563.0" office:value-type="float" table:style-name="ce327">
            <text:p>2429563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029400.0" office:value-type="float" table:style-name="ce327">
            <text:p>1029400.0</text:p>
          </table:table-cell>
          <table:table-cell office:value="971736.0" office:value-type="float" table:style-name="ce327">
            <text:p>971736.0</text:p>
          </table:table-cell>
          <table:table-cell office:value="2001136.0" office:value-type="float" table:style-name="ce327">
            <text:p>2001136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058297.0" office:value-type="float" table:style-name="ce327">
            <text:p>1058297.0</text:p>
          </table:table-cell>
          <table:table-cell office:value="1006994.0" office:value-type="float" table:style-name="ce327">
            <text:p>1006994.0</text:p>
          </table:table-cell>
          <table:table-cell office:value="2065291.0" office:value-type="float" table:style-name="ce327">
            <text:p>2065291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376991.0" office:value-type="float" table:style-name="ce327">
            <text:p>1376991.0</text:p>
          </table:table-cell>
          <table:table-cell office:value="1311101.0" office:value-type="float" table:style-name="ce327">
            <text:p>1311101.0</text:p>
          </table:table-cell>
          <table:table-cell office:value="2688092.0" office:value-type="float" table:style-name="ce327">
            <text:p>2688092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821388.0" office:value-type="float" table:style-name="ce327">
            <text:p>1821388.0</text:p>
          </table:table-cell>
          <table:table-cell office:value="1742967.0" office:value-type="float" table:style-name="ce327">
            <text:p>1742967.0</text:p>
          </table:table-cell>
          <table:table-cell office:value="3564355.0" office:value-type="float" table:style-name="ce327">
            <text:p>3564355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1914339.0" office:value-type="float" table:style-name="ce327">
            <text:p>1914339.0</text:p>
          </table:table-cell>
          <table:table-cell office:value="1852033.0" office:value-type="float" table:style-name="ce327">
            <text:p>1852033.0</text:p>
          </table:table-cell>
          <table:table-cell office:value="3766372.0" office:value-type="float" table:style-name="ce327">
            <text:p>3766372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698402.0" office:value-type="float" table:style-name="ce327">
            <text:p>1698402.0</text:p>
          </table:table-cell>
          <table:table-cell office:value="1698711.0" office:value-type="float" table:style-name="ce327">
            <text:p>1698711.0</text:p>
          </table:table-cell>
          <table:table-cell office:value="3397113.0" office:value-type="float" table:style-name="ce327">
            <text:p>3397113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599139.0" office:value-type="float" table:style-name="ce327">
            <text:p>1599139.0</text:p>
          </table:table-cell>
          <table:table-cell office:value="1661482.0" office:value-type="float" table:style-name="ce327">
            <text:p>1661482.0</text:p>
          </table:table-cell>
          <table:table-cell office:value="3260621.0" office:value-type="float" table:style-name="ce327">
            <text:p>3260621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466188.0" office:value-type="float" table:style-name="ce327">
            <text:p>1466188.0</text:p>
          </table:table-cell>
          <table:table-cell office:value="1575667.0" office:value-type="float" table:style-name="ce327">
            <text:p>1575667.0</text:p>
          </table:table-cell>
          <table:table-cell office:value="3041855.0" office:value-type="float" table:style-name="ce327">
            <text:p>3041855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555269.0" office:value-type="float" table:style-name="ce327">
            <text:p>1555269.0</text:p>
          </table:table-cell>
          <table:table-cell office:value="1770586.0" office:value-type="float" table:style-name="ce327">
            <text:p>1770586.0</text:p>
          </table:table-cell>
          <table:table-cell office:value="3325855.0" office:value-type="float" table:style-name="ce327">
            <text:p>3325855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580240.0" office:value-type="float" table:style-name="ce327">
            <text:p>1580240.0</text:p>
          </table:table-cell>
          <table:table-cell office:value="1905341.0" office:value-type="float" table:style-name="ce327">
            <text:p>1905341.0</text:p>
          </table:table-cell>
          <table:table-cell office:value="3485581.0" office:value-type="float" table:style-name="ce327">
            <text:p>3485581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318921.0" office:value-type="float" table:style-name="ce327">
            <text:p>1318921.0</text:p>
          </table:table-cell>
          <table:table-cell office:value="1720993.0" office:value-type="float" table:style-name="ce327">
            <text:p>1720993.0</text:p>
          </table:table-cell>
          <table:table-cell office:value="3039914.0" office:value-type="float" table:style-name="ce327">
            <text:p>3039914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059998.0" office:value-type="float" table:style-name="ce327">
            <text:p>1059998.0</text:p>
          </table:table-cell>
          <table:table-cell office:value="1507212.0" office:value-type="float" table:style-name="ce327">
            <text:p>1507212.0</text:p>
          </table:table-cell>
          <table:table-cell office:value="2567210.0" office:value-type="float" table:style-name="ce327">
            <text:p>2567210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2303368.0" office:value-type="float" table:style-name="ce327">
            <text:p>2303368.0</text:p>
          </table:table-cell>
          <table:table-cell office:value="4661853.0" office:value-type="float" table:style-name="ce327">
            <text:p>4661853.0</text:p>
          </table:table-cell>
          <table:table-cell office:value="6965221.0" office:value-type="float" table:style-name="ce327">
            <text:p>6965221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4.5598179E7" office:value-type="float" table:style-name="ce327">
            <text:p>4.5598179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1 reported in 2011" office:value-type="string" table:number-columns-spanned="3" table:number-rows-spanned="1" table:style-name="ce330">
            <text:p>2011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–" office:value-type="string" table:style-name="ce333">
            <text:p>–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2.55" office:value-type="string" table:style-name="ce333">
            <text:p>2.55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1.6" office:value-type="float" table:style-name="ce333">
            <text:p>1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.8" office:value-type="float" table:style-name="ce333">
            <text:p>1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–" office:value-type="string" table:style-name="ce333">
            <text:p>–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–" office:value-type="string" table:style-name="ce333">
            <text:p>–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−" office:value-type="string" table:style-name="ce335">
            <text:p>−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11" office:value-type="string" table:style-name="ce34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&gt;75" office:value-type="string" table:style-name="ce333">
            <text:p>&gt;75</text:p>
          </table:table-cell>
          <table:table-cell office:string-value="WHO, 2007" office:value-type="string" table:style-name="ce34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San Marino" office:value-type="string" table:style-name="ce297">
            <text:p>San Marino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3279.4" office:value-type="string" table:style-name="ce369">
            <text:p>3279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7.2" office:value-type="string" table:style-name="ce369">
            <text:p>7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2778.1" office:value-type="string" table:style-name="ce369">
            <text:p>2778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44.9" office:value-type="string" table:style-name="ce369">
            <text:p>44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84.7" office:value-type="string" table:style-name="ce369">
            <text:p>84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96.4" office:value-type="string" table:style-name="ce369">
            <text:p>96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15.3" office:value-type="string" table:style-name="ce369">
            <text:p>15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3.6" office:value-type="string" table:style-name="ce369">
            <text:p>13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2196" office:value-type="string" table:style-name="ce369">
            <text:p>2196</text:p>
          </table:table-cell>
          <table:table-cell office:string-value="WHO, 1990" office:value-type="string" table:style-name="ce371">
            <text:p>WHO, 199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954.8" office:value-type="string" table:style-name="ce369">
            <text:p>954.8</text:p>
          </table:table-cell>
          <table:table-cell office:string-value="WHO, 1990" office:value-type="string" table:style-name="ce371">
            <text:p>WHO, 199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1089" office:value-type="string" table:style-name="ce369">
            <text:p>1089</text:p>
          </table:table-cell>
          <table:table-cell office:string-value="WHO, 1990" office:value-type="string" table:style-name="ce371">
            <text:p>WHO, 199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473.5" office:value-type="string" table:style-name="ce369">
            <text:p>473.5</text:p>
          </table:table-cell>
          <table:table-cell office:string-value="WHO, 1990" office:value-type="string" table:style-name="ce371">
            <text:p>WHO, 199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San Marino" office:value-type="string" table:style-name="ce80">
            <text:p>San Marin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2.78" office:value-type="string" table:style-name="ce379">
            <text:p>2.7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11" office:value-type="string" table:style-name="ce379">
            <text:p>0.11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2.89" office:value-type="string" table:style-name="ce379">
            <text:p>2.89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52.0" office:value-type="string" table:style-name="ce380">
            <text:p>52.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05" office:value-type="string" table:style-name="ce380">
            <text:p>0.0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08" office:value-type="string" table:style-name="ce380">
            <text:p>0.0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San Marino" office:value-type="string" table:style-name="ce80">
            <text:p>San Marino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Europe, Western)" office:value-type="string" table:style-name="ce90">
            <text:p>(Europe, Western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2.78" office:value-type="string" table:style-name="ce104">
            <text:p>2.78</text:p>
          </table:table-cell>
          <table:table-cell office:string-value="0.94" office:value-type="string" table:style-name="ce107">
            <text:p>0.94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11" office:value-type="string" table:style-name="ce104">
            <text:p>0.11</text:p>
          </table:table-cell>
          <table:table-cell office:string-value="0.04" office:value-type="string" table:style-name="ce107">
            <text:p>0.04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2.89" office:value-type="string" table:style-name="ce104">
            <text:p>2.89</text:p>
          </table:table-cell>
          <table:table-cell office:string-value="0.97" office:value-type="string" table:style-name="ce107">
            <text:p>0.97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1" office:value-type="string" table:style-name="ce105">
            <text:p>1</text:p>
          </table:table-cell>
          <table:table-cell office:string-value="4203" office:value-type="string" table:style-name="ce109">
            <text:p>4203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52.0" office:value-type="string" table:style-name="ce104">
            <text:p>52.0</text:p>
          </table:table-cell>
          <table:table-cell office:string-value="51.3" office:value-type="string" table:style-name="ce109">
            <text:p>51.3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71" office:value-type="string" table:style-name="ce109">
            <text:p>71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44" office:value-type="string" table:style-name="ce109">
            <text:p>4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115" office:value-type="string" table:style-name="ce109">
            <text:p>115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05" office:value-type="string" table:style-name="ce104">
            <text:p>0.05</text:p>
          </table:table-cell>
          <table:table-cell office:string-value="0.02" office:value-type="string" table:style-name="ce109">
            <text:p>0.02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08" office:value-type="string" table:style-name="ce104">
            <text:p>0.08</text:p>
          </table:table-cell>
          <table:table-cell office:string-value="0.03" office:value-type="string" table:style-name="ce109">
            <text:p>0.03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San Marino" office:value-type="string" table:style-name="ce80">
            <text:p>San Marino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San Marino" office:value-type="string" table:style-name="ce80">
            <text:p>San Marin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San Marino" office:value-type="string" table:style-name="ce80">
            <text:p>San Marin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San Marino" office:value-type="string" table:style-name="ce80">
            <text:p>San Marin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1" office:value-type="string" table:style-name="ce171">
            <text:p>1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2.78" office:value-type="string" table:style-name="ce172">
            <text:p>2.78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0" office:value-type="string" table:style-name="ce173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11" office:value-type="string" table:style-name="ce174">
            <text:p>0.11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San Marino" office:value-type="string" table:style-name="ce80">
            <text:p>San Marin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San Marino" office:value-type="string" table:style-name="ce80">
            <text:p>San Marin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San Marino" office:value-type="string" table:style-name="ce80">
            <text:p>San Marin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San Marino" office:value-type="string" table:style-name="ce80">
            <text:p>San Marin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San Marino" office:value-type="string" table:style-name="ce80">
            <text:p>San Marino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0" office:value-type="string" table:style-name="ce243">
            <text:p>0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0" office:value-type="string" table:style-name="ce244">
            <text:p>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03" office:value-type="string" table:style-name="ce244">
            <text:p>0.0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0" office:value-type="string" table:style-name="ce244">
            <text:p>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05" office:value-type="string" table:style-name="ce244">
            <text:p>0.05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0" office:value-type="string" table:style-name="ce244">
            <text:p>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08" office:value-type="string" table:style-name="ce244">
            <text:p>0.08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52.0" office:value-type="string" table:style-name="ce245">
            <text:p>52.0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San Marino" office:value-type="string" table:style-name="ce80">
            <text:p>San Marino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San Marino" office:value-type="string" table:style-name="ce80">
            <text:p>San Marin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San Marino" office:value-type="string" table:style-name="ce80">
            <text:p>San Marin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San Marino" office:value-type="string" table:style-name="ce80">
            <text:p>San Marin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San Marino" office:value-type="string" table:style-name="ce80">
            <text:p>San Marin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San Marino" office:value-type="string" table:style-name="ce80">
            <text:p>San Marino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San Marino" office:value-type="string" table:style-name="ce80">
            <text:p>San Marino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San Marino" office:value-type="string" table:style-name="ce80">
            <text:p>San Marin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San Marino" office:value-type="string" table:style-name="ce80">
            <text:p>San Marin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