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lovakia" office:value-type="string" table:style-name="ce297">
            <text:p>Slovak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lovakia" office:value-type="string" table:style-name="ce307">
            <text:p>Slovak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3706.0" office:value-type="float" table:style-name="ce327">
            <text:p>143706.0</text:p>
          </table:table-cell>
          <table:table-cell office:value="136625.0" office:value-type="float" table:style-name="ce327">
            <text:p>136625.0</text:p>
          </table:table-cell>
          <table:table-cell office:value="280331.0" office:value-type="float" table:style-name="ce327">
            <text:p>28033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35158.0" office:value-type="float" table:style-name="ce327">
            <text:p>135158.0</text:p>
          </table:table-cell>
          <table:table-cell office:value="128053.0" office:value-type="float" table:style-name="ce327">
            <text:p>128053.0</text:p>
          </table:table-cell>
          <table:table-cell office:value="263211.0" office:value-type="float" table:style-name="ce327">
            <text:p>26321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5245.0" office:value-type="float" table:style-name="ce327">
            <text:p>145245.0</text:p>
          </table:table-cell>
          <table:table-cell office:value="137729.0" office:value-type="float" table:style-name="ce327">
            <text:p>137729.0</text:p>
          </table:table-cell>
          <table:table-cell office:value="282974.0" office:value-type="float" table:style-name="ce327">
            <text:p>28297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75453.0" office:value-type="float" table:style-name="ce327">
            <text:p>175453.0</text:p>
          </table:table-cell>
          <table:table-cell office:value="167569.0" office:value-type="float" table:style-name="ce327">
            <text:p>167569.0</text:p>
          </table:table-cell>
          <table:table-cell office:value="343022.0" office:value-type="float" table:style-name="ce327">
            <text:p>34302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4603.0" office:value-type="float" table:style-name="ce327">
            <text:p>204603.0</text:p>
          </table:table-cell>
          <table:table-cell office:value="197106.0" office:value-type="float" table:style-name="ce327">
            <text:p>197106.0</text:p>
          </table:table-cell>
          <table:table-cell office:value="401709.0" office:value-type="float" table:style-name="ce327">
            <text:p>40170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23998.0" office:value-type="float" table:style-name="ce327">
            <text:p>223998.0</text:p>
          </table:table-cell>
          <table:table-cell office:value="213646.0" office:value-type="float" table:style-name="ce327">
            <text:p>213646.0</text:p>
          </table:table-cell>
          <table:table-cell office:value="437644.0" office:value-type="float" table:style-name="ce327">
            <text:p>43764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36598.0" office:value-type="float" table:style-name="ce327">
            <text:p>236598.0</text:p>
          </table:table-cell>
          <table:table-cell office:value="223932.0" office:value-type="float" table:style-name="ce327">
            <text:p>223932.0</text:p>
          </table:table-cell>
          <table:table-cell office:value="460530.0" office:value-type="float" table:style-name="ce327">
            <text:p>46053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8955.0" office:value-type="float" table:style-name="ce327">
            <text:p>218955.0</text:p>
          </table:table-cell>
          <table:table-cell office:value="209859.0" office:value-type="float" table:style-name="ce327">
            <text:p>209859.0</text:p>
          </table:table-cell>
          <table:table-cell office:value="428814.0" office:value-type="float" table:style-name="ce327">
            <text:p>42881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80818.0" office:value-type="float" table:style-name="ce327">
            <text:p>180818.0</text:p>
          </table:table-cell>
          <table:table-cell office:value="176936.0" office:value-type="float" table:style-name="ce327">
            <text:p>176936.0</text:p>
          </table:table-cell>
          <table:table-cell office:value="357754.0" office:value-type="float" table:style-name="ce327">
            <text:p>35775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86945.0" office:value-type="float" table:style-name="ce327">
            <text:p>186945.0</text:p>
          </table:table-cell>
          <table:table-cell office:value="186975.0" office:value-type="float" table:style-name="ce327">
            <text:p>186975.0</text:p>
          </table:table-cell>
          <table:table-cell office:value="373920.0" office:value-type="float" table:style-name="ce327">
            <text:p>37392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9967.0" office:value-type="float" table:style-name="ce327">
            <text:p>189967.0</text:p>
          </table:table-cell>
          <table:table-cell office:value="194719.0" office:value-type="float" table:style-name="ce327">
            <text:p>194719.0</text:p>
          </table:table-cell>
          <table:table-cell office:value="384686.0" office:value-type="float" table:style-name="ce327">
            <text:p>38468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85412.0" office:value-type="float" table:style-name="ce327">
            <text:p>185412.0</text:p>
          </table:table-cell>
          <table:table-cell office:value="201112.0" office:value-type="float" table:style-name="ce327">
            <text:p>201112.0</text:p>
          </table:table-cell>
          <table:table-cell office:value="386524.0" office:value-type="float" table:style-name="ce327">
            <text:p>38652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3683.0" office:value-type="float" table:style-name="ce327">
            <text:p>143683.0</text:p>
          </table:table-cell>
          <table:table-cell office:value="168041.0" office:value-type="float" table:style-name="ce327">
            <text:p>168041.0</text:p>
          </table:table-cell>
          <table:table-cell office:value="311724.0" office:value-type="float" table:style-name="ce327">
            <text:p>31172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56507.0" office:value-type="float" table:style-name="ce327">
            <text:p>256507.0</text:p>
          </table:table-cell>
          <table:table-cell office:value="426366.0" office:value-type="float" table:style-name="ce327">
            <text:p>426366.0</text:p>
          </table:table-cell>
          <table:table-cell office:value="682873.0" office:value-type="float" table:style-name="ce327">
            <text:p>68287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395716.0" office:value-type="float" table:style-name="ce327">
            <text:p>539571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70" office:value-type="string" table:style-name="ce333">
            <text:p>3.7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7.766" office:value-type="float" table:style-name="ce333">
            <text:p>57.7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5" office:value-type="float" table:style-name="ce333">
            <text:p>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7" office:value-type="float" table:style-name="ce333">
            <text:p>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45" office:value-type="string" table:style-name="ce333">
            <text:p>75.4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9" office:value-type="string" table:style-name="ce333">
            <text:p>96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4" office:value-type="string" table:style-name="ce333">
            <text:p>1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2610" office:value-type="string" table:style-name="ce333">
            <text:p>226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lovakia" office:value-type="string" table:style-name="ce297">
            <text:p>Slovak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087.9" office:value-type="string" table:style-name="ce369">
            <text:p>208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7" office:value-type="string" table:style-name="ce369">
            <text:p>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331.2" office:value-type="string" table:style-name="ce369">
            <text:p>133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3.8" office:value-type="string" table:style-name="ce369">
            <text:p>6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2.2" office:value-type="string" table:style-name="ce369">
            <text:p>7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6.2" office:value-type="string" table:style-name="ce369">
            <text:p>3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5" office:value-type="string" table:style-name="ce369">
            <text:p>1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5539" office:value-type="string" table:style-name="ce369">
            <text:p>3553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5.8" office:value-type="string" table:style-name="ce369">
            <text:p>65.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6201" office:value-type="string" table:style-name="ce369">
            <text:p>1620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0" office:value-type="string" table:style-name="ce369">
            <text:p>30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4" office:value-type="string" table:style-name="ce379">
            <text:p>1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8" office:value-type="string" table:style-name="ce379">
            <text:p>1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0" office:value-type="string" table:style-name="ce380">
            <text:p>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5.4" office:value-type="string" table:style-name="ce380">
            <text:p>45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3" office:value-type="string" table:style-name="ce380">
            <text:p>0.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4" office:value-type="string" table:style-name="ce380">
            <text:p>0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4" office:value-type="string" table:style-name="ce104">
            <text:p>1.04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8" office:value-type="string" table:style-name="ce104">
            <text:p>1.08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0" office:value-type="string" table:style-name="ce105">
            <text:p>60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5.4" office:value-type="string" table:style-name="ce104">
            <text:p>45.4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" office:value-type="string" table:style-name="ce104">
            <text:p>7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3" office:value-type="string" table:style-name="ce104">
            <text:p>0.13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4" office:value-type="string" table:style-name="ce104">
            <text:p>0.14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0" office:value-type="string" table:style-name="ce171">
            <text:p>6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4" office:value-type="string" table:style-name="ce172">
            <text:p>1.0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6" office:value-type="string" table:style-name="ce175">
            <text:p>2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6" office:value-type="string" table:style-name="ce175">
            <text:p>0.4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5" office:value-type="string" table:style-name="ce243">
            <text:p>5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3" office:value-type="string" table:style-name="ce244">
            <text:p>0.1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4" office:value-type="string" table:style-name="ce244">
            <text:p>0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5.4" office:value-type="string" table:style-name="ce245">
            <text:p>45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lovakia" office:value-type="string" table:style-name="ce80">
            <text:p>Slovak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