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Singapore" office:value-type="string" table:style-name="ce297">
            <text:p>Singapor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Singapore" office:value-type="string" table:style-name="ce307">
            <text:p>Singapore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95900.0" office:value-type="float" table:style-name="ce327">
            <text:p>95900.0</text:p>
          </table:table-cell>
          <table:table-cell office:value="92400.0" office:value-type="float" table:style-name="ce327">
            <text:p>92400.0</text:p>
          </table:table-cell>
          <table:table-cell office:value="188300.0" office:value-type="float" table:style-name="ce327">
            <text:p>18830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06000.0" office:value-type="float" table:style-name="ce327">
            <text:p>106000.0</text:p>
          </table:table-cell>
          <table:table-cell office:value="102100.0" office:value-type="float" table:style-name="ce327">
            <text:p>102100.0</text:p>
          </table:table-cell>
          <table:table-cell office:value="208100.0" office:value-type="float" table:style-name="ce327">
            <text:p>208100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23400.0" office:value-type="float" table:style-name="ce327">
            <text:p>123400.0</text:p>
          </table:table-cell>
          <table:table-cell office:value="117100.0" office:value-type="float" table:style-name="ce327">
            <text:p>117100.0</text:p>
          </table:table-cell>
          <table:table-cell office:value="240500.0" office:value-type="float" table:style-name="ce327">
            <text:p>240500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32600.0" office:value-type="float" table:style-name="ce327">
            <text:p>132600.0</text:p>
          </table:table-cell>
          <table:table-cell office:value="128200.0" office:value-type="float" table:style-name="ce327">
            <text:p>128200.0</text:p>
          </table:table-cell>
          <table:table-cell office:value="260800.0" office:value-type="float" table:style-name="ce327">
            <text:p>26080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28200.0" office:value-type="float" table:style-name="ce327">
            <text:p>128200.0</text:p>
          </table:table-cell>
          <table:table-cell office:value="126800.0" office:value-type="float" table:style-name="ce327">
            <text:p>126800.0</text:p>
          </table:table-cell>
          <table:table-cell office:value="255000.0" office:value-type="float" table:style-name="ce327">
            <text:p>25500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27100.0" office:value-type="float" table:style-name="ce327">
            <text:p>127100.0</text:p>
          </table:table-cell>
          <table:table-cell office:value="135500.0" office:value-type="float" table:style-name="ce327">
            <text:p>135500.0</text:p>
          </table:table-cell>
          <table:table-cell office:value="262600.0" office:value-type="float" table:style-name="ce327">
            <text:p>26260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41900.0" office:value-type="float" table:style-name="ce327">
            <text:p>141900.0</text:p>
          </table:table-cell>
          <table:table-cell office:value="155600.0" office:value-type="float" table:style-name="ce327">
            <text:p>155600.0</text:p>
          </table:table-cell>
          <table:table-cell office:value="297500.0" office:value-type="float" table:style-name="ce327">
            <text:p>29750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54100.0" office:value-type="float" table:style-name="ce327">
            <text:p>154100.0</text:p>
          </table:table-cell>
          <table:table-cell office:value="162100.0" office:value-type="float" table:style-name="ce327">
            <text:p>162100.0</text:p>
          </table:table-cell>
          <table:table-cell office:value="316200.0" office:value-type="float" table:style-name="ce327">
            <text:p>31620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50700.0" office:value-type="float" table:style-name="ce327">
            <text:p>150700.0</text:p>
          </table:table-cell>
          <table:table-cell office:value="155900.0" office:value-type="float" table:style-name="ce327">
            <text:p>155900.0</text:p>
          </table:table-cell>
          <table:table-cell office:value="306600.0" office:value-type="float" table:style-name="ce327">
            <text:p>306600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63000.0" office:value-type="float" table:style-name="ce327">
            <text:p>163000.0</text:p>
          </table:table-cell>
          <table:table-cell office:value="161000.0" office:value-type="float" table:style-name="ce327">
            <text:p>161000.0</text:p>
          </table:table-cell>
          <table:table-cell office:value="324000.0" office:value-type="float" table:style-name="ce327">
            <text:p>32400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55400.0" office:value-type="float" table:style-name="ce327">
            <text:p>155400.0</text:p>
          </table:table-cell>
          <table:table-cell office:value="152700.0" office:value-type="float" table:style-name="ce327">
            <text:p>152700.0</text:p>
          </table:table-cell>
          <table:table-cell office:value="308100.0" office:value-type="float" table:style-name="ce327">
            <text:p>30810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30700.0" office:value-type="float" table:style-name="ce327">
            <text:p>130700.0</text:p>
          </table:table-cell>
          <table:table-cell office:value="130000.0" office:value-type="float" table:style-name="ce327">
            <text:p>130000.0</text:p>
          </table:table-cell>
          <table:table-cell office:value="260700.0" office:value-type="float" table:style-name="ce327">
            <text:p>26070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02800.0" office:value-type="float" table:style-name="ce327">
            <text:p>102800.0</text:p>
          </table:table-cell>
          <table:table-cell office:value="105400.0" office:value-type="float" table:style-name="ce327">
            <text:p>105400.0</text:p>
          </table:table-cell>
          <table:table-cell office:value="208200.0" office:value-type="float" table:style-name="ce327">
            <text:p>20820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56100.0" office:value-type="float" table:style-name="ce327">
            <text:p>156100.0</text:p>
          </table:table-cell>
          <table:table-cell office:value="196500.0" office:value-type="float" table:style-name="ce327">
            <text:p>196500.0</text:p>
          </table:table-cell>
          <table:table-cell office:value="352600.0" office:value-type="float" table:style-name="ce327">
            <text:p>35260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3789200.0" office:value-type="float" table:style-name="ce327">
            <text:p>3789200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9" office:value-type="string" table:style-name="ce333">
            <text:p>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.99" office:value-type="string" table:style-name="ce333">
            <text:p>1.99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47.029" office:value-type="float" table:style-name="ce333">
            <text:p>47.02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2.0" office:value-type="float" table:style-name="ce333">
            <text:p>2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2.6" office:value-type="float" table:style-name="ce333">
            <text:p>2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81.13" office:value-type="string" table:style-name="ce333">
            <text:p>81.1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32" office:value-type="string" table:style-name="ce333">
            <text:p>1.3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9.70" office:value-type="string" table:style-name="ce335">
            <text:p>99.7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59790" office:value-type="string" table:style-name="ce333">
            <text:p>5979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75-89" office:value-type="string" table:style-name="ce333">
            <text:p>75-89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Singapore" office:value-type="string" table:style-name="ce297">
            <text:p>Singapore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2787" office:value-type="string" table:style-name="ce369">
            <text:p>278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4.6" office:value-type="string" table:style-name="ce369">
            <text:p>4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864.5" office:value-type="string" table:style-name="ce369">
            <text:p>864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31" office:value-type="string" table:style-name="ce369">
            <text:p>3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7.6" office:value-type="string" table:style-name="ce369">
            <text:p>87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69" office:value-type="string" table:style-name="ce369">
            <text:p>6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8.8" office:value-type="string" table:style-name="ce369">
            <text:p>8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6792" office:value-type="string" table:style-name="ce369">
            <text:p>26792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59" office:value-type="string" table:style-name="ce369">
            <text:p>59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8323" office:value-type="string" table:style-name="ce369">
            <text:p>8323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8.33" office:value-type="string" table:style-name="ce369">
            <text:p>18.33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Singapore" office:value-type="string" table:style-name="ce80">
            <text:p>Singapor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0.84" office:value-type="string" table:style-name="ce379">
            <text:p>0.8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3" office:value-type="string" table:style-name="ce379">
            <text:p>0.0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0.87" office:value-type="string" table:style-name="ce379">
            <text:p>0.8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36" office:value-type="string" table:style-name="ce380">
            <text:p>3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51.5" office:value-type="string" table:style-name="ce380">
            <text:p>51.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1" office:value-type="string" table:style-name="ce380">
            <text:p>0.0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2" office:value-type="string" table:style-name="ce380">
            <text:p>0.0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Singapore" office:value-type="string" table:style-name="ce80">
            <text:p>Singapor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 Pacific, High Income)" office:value-type="string" table:style-name="ce90">
            <text:p>(Asia Pacific, High Income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0.84" office:value-type="string" table:style-name="ce104">
            <text:p>0.84</text:p>
          </table:table-cell>
          <table:table-cell office:string-value="0.84" office:value-type="string" table:style-name="ce107">
            <text:p>0.8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3" office:value-type="string" table:style-name="ce104">
            <text:p>0.03</text:p>
          </table:table-cell>
          <table:table-cell office:string-value="0.03" office:value-type="string" table:style-name="ce107">
            <text:p>0.03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0.87" office:value-type="string" table:style-name="ce104">
            <text:p>0.87</text:p>
          </table:table-cell>
          <table:table-cell office:string-value="0.87" office:value-type="string" table:style-name="ce107">
            <text:p>0.8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36" office:value-type="string" table:style-name="ce105">
            <text:p>36</text:p>
          </table:table-cell>
          <table:table-cell office:string-value="1357" office:value-type="string" table:style-name="ce109">
            <text:p>1357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51.5" office:value-type="string" table:style-name="ce104">
            <text:p>51.5</text:p>
          </table:table-cell>
          <table:table-cell office:string-value="52.3" office:value-type="string" table:style-name="ce109">
            <text:p>52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23" office:value-type="string" table:style-name="ce109">
            <text:p>23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14" office:value-type="string" table:style-name="ce109">
            <text:p>1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37" office:value-type="string" table:style-name="ce109">
            <text:p>37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1" office:value-type="string" table:style-name="ce104">
            <text:p>0.01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2" office:value-type="string" table:style-name="ce104">
            <text:p>0.02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Singapore" office:value-type="string" table:style-name="ce80">
            <text:p>Singapore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Singapore" office:value-type="string" table:style-name="ce80">
            <text:p>Singapor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Singapore" office:value-type="string" table:style-name="ce80">
            <text:p>Singapor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Singapore" office:value-type="string" table:style-name="ce80">
            <text:p>Singapor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36" office:value-type="string" table:style-name="ce171">
            <text:p>36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0.84" office:value-type="string" table:style-name="ce172">
            <text:p>0.84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" office:value-type="string" table:style-name="ce173">
            <text:p>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3" office:value-type="string" table:style-name="ce174">
            <text:p>0.03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54" office:value-type="string" table:style-name="ce175">
            <text:p>54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1.31" office:value-type="string" table:style-name="ce175">
            <text:p>1.31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Singapore" office:value-type="string" table:style-name="ce80">
            <text:p>Singapor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Singapore" office:value-type="string" table:style-name="ce80">
            <text:p>Singapor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ingapore" office:value-type="string" table:style-name="ce80">
            <text:p>Singapor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Singapore" office:value-type="string" table:style-name="ce80">
            <text:p>Singapor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Singapore" office:value-type="string" table:style-name="ce80">
            <text:p>Singapor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41" office:value-type="string" table:style-name="ce243">
            <text:p>4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2" office:value-type="string" table:style-name="ce244">
            <text:p>0.0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51.5" office:value-type="string" table:style-name="ce245">
            <text:p>51.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Singapore" office:value-type="string" table:style-name="ce80">
            <text:p>Singapor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Singapore" office:value-type="string" table:style-name="ce80">
            <text:p>Singapor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Singapore" office:value-type="string" table:style-name="ce80">
            <text:p>Singapor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Singapore" office:value-type="string" table:style-name="ce80">
            <text:p>Singapor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Singapore" office:value-type="string" table:style-name="ce80">
            <text:p>Singapor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Singapore" office:value-type="string" table:style-name="ce80">
            <text:p>Singapor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ingapore" office:value-type="string" table:style-name="ce80">
            <text:p>Singapor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Singapore" office:value-type="string" table:style-name="ce80">
            <text:p>Singapor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Singapore" office:value-type="string" table:style-name="ce80">
            <text:p>Singapor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