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audi Arabia" office:value-type="string" table:style-name="ce297">
            <text:p>Saudi Ara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audi Arabia" office:value-type="string" table:style-name="ce307">
            <text:p>Saudi Arab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610163.0" office:value-type="float" table:style-name="ce327">
            <text:p>1610163.0</text:p>
          </table:table-cell>
          <table:table-cell office:value="1465970.0" office:value-type="float" table:style-name="ce327">
            <text:p>1465970.0</text:p>
          </table:table-cell>
          <table:table-cell office:value="3076133.0" office:value-type="float" table:style-name="ce327">
            <text:p>307613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45912.0" office:value-type="float" table:style-name="ce327">
            <text:p>1445912.0</text:p>
          </table:table-cell>
          <table:table-cell office:value="1345923.0" office:value-type="float" table:style-name="ce327">
            <text:p>1345923.0</text:p>
          </table:table-cell>
          <table:table-cell office:value="2791835.0" office:value-type="float" table:style-name="ce327">
            <text:p>2791835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356730.0" office:value-type="float" table:style-name="ce327">
            <text:p>1356730.0</text:p>
          </table:table-cell>
          <table:table-cell office:value="1280874.0" office:value-type="float" table:style-name="ce327">
            <text:p>1280874.0</text:p>
          </table:table-cell>
          <table:table-cell office:value="2637604.0" office:value-type="float" table:style-name="ce327">
            <text:p>2637604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246164.0" office:value-type="float" table:style-name="ce327">
            <text:p>1246164.0</text:p>
          </table:table-cell>
          <table:table-cell office:value="1193877.0" office:value-type="float" table:style-name="ce327">
            <text:p>1193877.0</text:p>
          </table:table-cell>
          <table:table-cell office:value="2440041.0" office:value-type="float" table:style-name="ce327">
            <text:p>2440041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174491.0" office:value-type="float" table:style-name="ce327">
            <text:p>1174491.0</text:p>
          </table:table-cell>
          <table:table-cell office:value="1096897.0" office:value-type="float" table:style-name="ce327">
            <text:p>1096897.0</text:p>
          </table:table-cell>
          <table:table-cell office:value="2271388.0" office:value-type="float" table:style-name="ce327">
            <text:p>2271388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356665.0" office:value-type="float" table:style-name="ce327">
            <text:p>1356665.0</text:p>
          </table:table-cell>
          <table:table-cell office:value="1050174.0" office:value-type="float" table:style-name="ce327">
            <text:p>1050174.0</text:p>
          </table:table-cell>
          <table:table-cell office:value="2406839.0" office:value-type="float" table:style-name="ce327">
            <text:p>240683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633716.0" office:value-type="float" table:style-name="ce327">
            <text:p>1633716.0</text:p>
          </table:table-cell>
          <table:table-cell office:value="1042793.0" office:value-type="float" table:style-name="ce327">
            <text:p>1042793.0</text:p>
          </table:table-cell>
          <table:table-cell office:value="2676509.0" office:value-type="float" table:style-name="ce327">
            <text:p>2676509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469325.0" office:value-type="float" table:style-name="ce327">
            <text:p>1469325.0</text:p>
          </table:table-cell>
          <table:table-cell office:value="909424.0" office:value-type="float" table:style-name="ce327">
            <text:p>909424.0</text:p>
          </table:table-cell>
          <table:table-cell office:value="2378749.0" office:value-type="float" table:style-name="ce327">
            <text:p>237874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201467.0" office:value-type="float" table:style-name="ce327">
            <text:p>1201467.0</text:p>
          </table:table-cell>
          <table:table-cell office:value="654687.0" office:value-type="float" table:style-name="ce327">
            <text:p>654687.0</text:p>
          </table:table-cell>
          <table:table-cell office:value="1856154.0" office:value-type="float" table:style-name="ce327">
            <text:p>1856154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882556.0" office:value-type="float" table:style-name="ce327">
            <text:p>882556.0</text:p>
          </table:table-cell>
          <table:table-cell office:value="463167.0" office:value-type="float" table:style-name="ce327">
            <text:p>463167.0</text:p>
          </table:table-cell>
          <table:table-cell office:value="1345723.0" office:value-type="float" table:style-name="ce327">
            <text:p>134572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14929.0" office:value-type="float" table:style-name="ce327">
            <text:p>614929.0</text:p>
          </table:table-cell>
          <table:table-cell office:value="350184.0" office:value-type="float" table:style-name="ce327">
            <text:p>350184.0</text:p>
          </table:table-cell>
          <table:table-cell office:value="965113.0" office:value-type="float" table:style-name="ce327">
            <text:p>96511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93108.0" office:value-type="float" table:style-name="ce327">
            <text:p>393108.0</text:p>
          </table:table-cell>
          <table:table-cell office:value="253552.0" office:value-type="float" table:style-name="ce327">
            <text:p>253552.0</text:p>
          </table:table-cell>
          <table:table-cell office:value="646660.0" office:value-type="float" table:style-name="ce327">
            <text:p>64666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37347.0" office:value-type="float" table:style-name="ce327">
            <text:p>237347.0</text:p>
          </table:table-cell>
          <table:table-cell office:value="182940.0" office:value-type="float" table:style-name="ce327">
            <text:p>182940.0</text:p>
          </table:table-cell>
          <table:table-cell office:value="420287.0" office:value-type="float" table:style-name="ce327">
            <text:p>420287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91027.0" office:value-type="float" table:style-name="ce327">
            <text:p>391027.0</text:p>
          </table:table-cell>
          <table:table-cell office:value="356795.0" office:value-type="float" table:style-name="ce327">
            <text:p>356795.0</text:p>
          </table:table-cell>
          <table:table-cell office:value="747822.0" office:value-type="float" table:style-name="ce327">
            <text:p>747822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6660857E7" office:value-type="float" table:style-name="ce327">
            <text:p>2.6660857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9 reported in 2011" office:value-type="string" table:number-columns-spanned="3" table:number-rows-spanned="1" table:style-name="ce330">
            <text:p>2009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2" office:value-type="string" table:style-name="ce333">
            <text:p>2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7.61" office:value-type="string" table:style-name="ce333">
            <text:p>7.6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604.76" office:value-type="float" table:style-name="ce333">
            <text:p>604.7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7.9" office:value-type="float" table:style-name="ce333">
            <text:p>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9.2" office:value-type="float" table:style-name="ce333">
            <text:p>9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91" office:value-type="string" table:style-name="ce333">
            <text:p>73.9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7.0" office:value-type="string" table:style-name="ce333">
            <text:p>9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7" office:value-type="string" table:style-name="ce333">
            <text:p>9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3.8" office:value-type="string" table:style-name="ce333">
            <text:p>23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74" office:value-type="string" table:style-name="ce333">
            <text:p>2.7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4870" office:value-type="string" table:style-name="ce333">
            <text:p>2487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25-49" office:value-type="string" table:style-name="ce333">
            <text:p>25-49</text:p>
          </table:table-cell>
          <table:table-cell office:string-value="WHO, 2002" office:value-type="string" table:style-name="ce341">
            <text:p>WHO, 2002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audi Arabia" office:value-type="string" table:style-name="ce297">
            <text:p>Saudi Arab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901.4" office:value-type="string" table:style-name="ce369">
            <text:p>90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3.7" office:value-type="string" table:style-name="ce369">
            <text:p>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621.3" office:value-type="string" table:style-name="ce369">
            <text:p>621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9.5" office:value-type="string" table:style-name="ce369">
            <text:p>1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8.9" office:value-type="string" table:style-name="ce369">
            <text:p>68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58.1" office:value-type="string" table:style-name="ce369">
            <text:p>58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1.1" office:value-type="string" table:style-name="ce369">
            <text:p>3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6.8" office:value-type="string" table:style-name="ce369">
            <text:p>6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5429" office:value-type="string" table:style-name="ce369">
            <text:p>5542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21" office:value-type="string" table:style-name="ce369">
            <text:p>21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4802" office:value-type="string" table:style-name="ce369">
            <text:p>24802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9.39" office:value-type="string" table:style-name="ce369">
            <text:p>9.3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37" office:value-type="string" table:style-name="ce379">
            <text:p>2.3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46" office:value-type="string" table:style-name="ce379">
            <text:p>2.4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399" office:value-type="string" table:style-name="ce380">
            <text:p>139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7.3" office:value-type="string" table:style-name="ce380">
            <text:p>27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66" office:value-type="string" table:style-name="ce380">
            <text:p>4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5" office:value-type="string" table:style-name="ce380">
            <text:p>8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50" office:value-type="string" table:style-name="ce380">
            <text:p>55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2" office:value-type="string" table:style-name="ce380">
            <text:p>0.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7" office:value-type="string" table:style-name="ce380">
            <text:p>0.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37" office:value-type="string" table:style-name="ce104">
            <text:p>2.37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46" office:value-type="string" table:style-name="ce104">
            <text:p>2.46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399" office:value-type="string" table:style-name="ce105">
            <text:p>1399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7.3" office:value-type="string" table:style-name="ce104">
            <text:p>27.3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66" office:value-type="string" table:style-name="ce104">
            <text:p>466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5" office:value-type="string" table:style-name="ce104">
            <text:p>85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50" office:value-type="string" table:style-name="ce104">
            <text:p>550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2" office:value-type="string" table:style-name="ce104">
            <text:p>0.82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7" office:value-type="string" table:style-name="ce104">
            <text:p>0.97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399" office:value-type="string" table:style-name="ce171">
            <text:p>139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37" office:value-type="string" table:style-name="ce172">
            <text:p>2.3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54" office:value-type="string" table:style-name="ce173">
            <text:p>5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69" office:value-type="string" table:style-name="ce243">
            <text:p>569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78" office:value-type="string" table:style-name="ce244">
            <text:p>27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9" office:value-type="string" table:style-name="ce244">
            <text:p>0.4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66" office:value-type="string" table:style-name="ce244">
            <text:p>46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2" office:value-type="string" table:style-name="ce244">
            <text:p>0.8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50" office:value-type="string" table:style-name="ce244">
            <text:p>55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7" office:value-type="string" table:style-name="ce244">
            <text:p>0.9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7.3" office:value-type="string" table:style-name="ce245">
            <text:p>27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audi Arabia" office:value-type="string" table:style-name="ce80">
            <text:p>Saudi Arab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