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Russian Federation" office:value-type="string" table:style-name="ce297">
            <text:p>Russian Federatio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Russian Federation" office:value-type="string" table:style-name="ce307">
            <text:p>Russian Federatio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083535.0" office:value-type="float" table:style-name="ce327">
            <text:p>4083535.0</text:p>
          </table:table-cell>
          <table:table-cell office:value="3883991.0" office:value-type="float" table:style-name="ce327">
            <text:p>3883991.0</text:p>
          </table:table-cell>
          <table:table-cell office:value="7967526.0" office:value-type="float" table:style-name="ce327">
            <text:p>7967526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630042.0" office:value-type="float" table:style-name="ce327">
            <text:p>3630042.0</text:p>
          </table:table-cell>
          <table:table-cell office:value="3460910.0" office:value-type="float" table:style-name="ce327">
            <text:p>3460910.0</text:p>
          </table:table-cell>
          <table:table-cell office:value="7090952.0" office:value-type="float" table:style-name="ce327">
            <text:p>7090952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385168.0" office:value-type="float" table:style-name="ce327">
            <text:p>3385168.0</text:p>
          </table:table-cell>
          <table:table-cell office:value="3224654.0" office:value-type="float" table:style-name="ce327">
            <text:p>3224654.0</text:p>
          </table:table-cell>
          <table:table-cell office:value="6609822.0" office:value-type="float" table:style-name="ce327">
            <text:p>6609822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4277893.0" office:value-type="float" table:style-name="ce327">
            <text:p>4277893.0</text:p>
          </table:table-cell>
          <table:table-cell office:value="4111501.0" office:value-type="float" table:style-name="ce327">
            <text:p>4111501.0</text:p>
          </table:table-cell>
          <table:table-cell office:value="8389394.0" office:value-type="float" table:style-name="ce327">
            <text:p>8389394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6170174.0" office:value-type="float" table:style-name="ce327">
            <text:p>6170174.0</text:p>
          </table:table-cell>
          <table:table-cell office:value="5999283.0" office:value-type="float" table:style-name="ce327">
            <text:p>5999283.0</text:p>
          </table:table-cell>
          <table:table-cell office:value="1.2169457E7" office:value-type="float" table:style-name="ce327">
            <text:p>1.2169457E7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6009771.0" office:value-type="float" table:style-name="ce327">
            <text:p>6009771.0</text:p>
          </table:table-cell>
          <table:table-cell office:value="5972314.0" office:value-type="float" table:style-name="ce327">
            <text:p>5972314.0</text:p>
          </table:table-cell>
          <table:table-cell office:value="1.1982085E7" office:value-type="float" table:style-name="ce327">
            <text:p>1.1982085E7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5434071.0" office:value-type="float" table:style-name="ce327">
            <text:p>5434071.0</text:p>
          </table:table-cell>
          <table:table-cell office:value="5545999.0" office:value-type="float" table:style-name="ce327">
            <text:p>5545999.0</text:p>
          </table:table-cell>
          <table:table-cell office:value="1.098007E7" office:value-type="float" table:style-name="ce327">
            <text:p>1.098007E7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4972367.0" office:value-type="float" table:style-name="ce327">
            <text:p>4972367.0</text:p>
          </table:table-cell>
          <table:table-cell office:value="5200105.0" office:value-type="float" table:style-name="ce327">
            <text:p>5200105.0</text:p>
          </table:table-cell>
          <table:table-cell office:value="1.0172472E7" office:value-type="float" table:style-name="ce327">
            <text:p>1.0172472E7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4474293.0" office:value-type="float" table:style-name="ce327">
            <text:p>4474293.0</text:p>
          </table:table-cell>
          <table:table-cell office:value="4766405.0" office:value-type="float" table:style-name="ce327">
            <text:p>4766405.0</text:p>
          </table:table-cell>
          <table:table-cell office:value="9240698.0" office:value-type="float" table:style-name="ce327">
            <text:p>9240698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5039255.0" office:value-type="float" table:style-name="ce327">
            <text:p>5039255.0</text:p>
          </table:table-cell>
          <table:table-cell office:value="5632283.0" office:value-type="float" table:style-name="ce327">
            <text:p>5632283.0</text:p>
          </table:table-cell>
          <table:table-cell office:value="1.0671538E7" office:value-type="float" table:style-name="ce327">
            <text:p>1.0671538E7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5248325.0" office:value-type="float" table:style-name="ce327">
            <text:p>5248325.0</text:p>
          </table:table-cell>
          <table:table-cell office:value="6234232.0" office:value-type="float" table:style-name="ce327">
            <text:p>6234232.0</text:p>
          </table:table-cell>
          <table:table-cell office:value="1.1482557E7" office:value-type="float" table:style-name="ce327">
            <text:p>1.1482557E7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4351753.0" office:value-type="float" table:style-name="ce327">
            <text:p>4351753.0</text:p>
          </table:table-cell>
          <table:table-cell office:value="5670006.0" office:value-type="float" table:style-name="ce327">
            <text:p>5670006.0</text:p>
          </table:table-cell>
          <table:table-cell office:value="1.0021759E7" office:value-type="float" table:style-name="ce327">
            <text:p>1.0021759E7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245222.0" office:value-type="float" table:style-name="ce327">
            <text:p>3245222.0</text:p>
          </table:table-cell>
          <table:table-cell office:value="4587142.0" office:value-type="float" table:style-name="ce327">
            <text:p>4587142.0</text:p>
          </table:table-cell>
          <table:table-cell office:value="7832364.0" office:value-type="float" table:style-name="ce327">
            <text:p>7832364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5707924.0" office:value-type="float" table:style-name="ce327">
            <text:p>5707924.0</text:p>
          </table:table-cell>
          <table:table-cell office:value="1.2503609E7" office:value-type="float" table:style-name="ce327">
            <text:p>1.2503609E7</text:p>
          </table:table-cell>
          <table:table-cell office:value="1.8211533E7" office:value-type="float" table:style-name="ce327">
            <text:p>1.8211533E7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42822227E8" office:value-type="float" table:style-name="ce327">
            <text:p>1.42822227E8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2" office:value-type="string" table:style-name="ce333">
            <text:p>1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9.56" office:value-type="string" table:style-name="ce333">
            <text:p>9.5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688.954" office:value-type="float" table:style-name="ce333">
            <text:p>1688.95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9.8" office:value-type="float" table:style-name="ce333">
            <text:p>9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1.9" office:value-type="float" table:style-name="ce333">
            <text:p>11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8.82" office:value-type="string" table:style-name="ce333">
            <text:p>68.8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6" office:value-type="string" table:style-name="ce333">
            <text:p>99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9.5" office:value-type="string" table:style-name="ce333">
            <text:p>79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51" office:value-type="string" table:style-name="ce333">
            <text:p>1.5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0050" office:value-type="string" table:style-name="ce333">
            <text:p>200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Russian Federation" office:value-type="string" table:style-name="ce297">
            <text:p>Russian Federatio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316.3" office:value-type="string" table:style-name="ce369">
            <text:p>1316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2" office:value-type="string" table:style-name="ce369">
            <text:p>6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786.1" office:value-type="string" table:style-name="ce369">
            <text:p>786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2.7" office:value-type="string" table:style-name="ce369">
            <text:p>2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9.7" office:value-type="string" table:style-name="ce369">
            <text:p>59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7.9" office:value-type="string" table:style-name="ce369">
            <text:p>8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0.3" office:value-type="string" table:style-name="ce369">
            <text:p>40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0.1" office:value-type="string" table:style-name="ce369">
            <text:p>10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214292" office:value-type="string" table:style-name="ce369">
            <text:p>1214292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85.2" office:value-type="string" table:style-name="ce369">
            <text:p>85.2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614183" office:value-type="string" table:style-name="ce369">
            <text:p>614183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43.089" office:value-type="string" table:style-name="ce369">
            <text:p>43.089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27" office:value-type="string" table:style-name="ce379">
            <text:p>1.2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32" office:value-type="string" table:style-name="ce379">
            <text:p>1.3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151" office:value-type="string" table:style-name="ce380">
            <text:p>215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0.9" office:value-type="string" table:style-name="ce380">
            <text:p>40.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70" office:value-type="string" table:style-name="ce380">
            <text:p>27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1" office:value-type="string" table:style-name="ce380">
            <text:p>2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91" office:value-type="string" table:style-name="ce380">
            <text:p>29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17" office:value-type="string" table:style-name="ce380">
            <text:p>0.1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18" office:value-type="string" table:style-name="ce380">
            <text:p>0.1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Eastern)" office:value-type="string" table:style-name="ce90">
            <text:p>(Europe, Ea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27" office:value-type="string" table:style-name="ce104">
            <text:p>1.27</text:p>
          </table:table-cell>
          <table:table-cell office:string-value="1.27" office:value-type="string" table:style-name="ce107">
            <text:p>1.2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32" office:value-type="string" table:style-name="ce104">
            <text:p>1.32</text:p>
          </table:table-cell>
          <table:table-cell office:string-value="1.32" office:value-type="string" table:style-name="ce107">
            <text:p>1.32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151" office:value-type="string" table:style-name="ce105">
            <text:p>2151</text:p>
          </table:table-cell>
          <table:table-cell office:string-value="2965" office:value-type="string" table:style-name="ce109">
            <text:p>2965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0.9" office:value-type="string" table:style-name="ce104">
            <text:p>40.9</text:p>
          </table:table-cell>
          <table:table-cell office:string-value="40.0" office:value-type="string" table:style-name="ce109">
            <text:p>40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70" office:value-type="string" table:style-name="ce104">
            <text:p>270</text:p>
          </table:table-cell>
          <table:table-cell office:string-value="414" office:value-type="string" table:style-name="ce109">
            <text:p>414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1" office:value-type="string" table:style-name="ce104">
            <text:p>21</text:p>
          </table:table-cell>
          <table:table-cell office:string-value="39" office:value-type="string" table:style-name="ce109">
            <text:p>39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91" office:value-type="string" table:style-name="ce104">
            <text:p>291</text:p>
          </table:table-cell>
          <table:table-cell office:string-value="453" office:value-type="string" table:style-name="ce109">
            <text:p>45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17" office:value-type="string" table:style-name="ce104">
            <text:p>0.17</text:p>
          </table:table-cell>
          <table:table-cell office:string-value="0.14" office:value-type="string" table:style-name="ce109">
            <text:p>0.14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18" office:value-type="string" table:style-name="ce104">
            <text:p>0.18</text:p>
          </table:table-cell>
          <table:table-cell office:string-value="0.15" office:value-type="string" table:style-name="ce109">
            <text:p>0.15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151" office:value-type="string" table:style-name="ce171">
            <text:p>2151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27" office:value-type="string" table:style-name="ce172">
            <text:p>1.2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83" office:value-type="string" table:style-name="ce173">
            <text:p>8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93" office:value-type="string" table:style-name="ce175">
            <text:p>19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12" office:value-type="string" table:style-name="ce175">
            <text:p>0.12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,633" office:value-type="string" table:style-name="ce243">
            <text:p>1,63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27" office:value-type="string" table:style-name="ce244">
            <text:p>12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8" office:value-type="string" table:style-name="ce244">
            <text:p>0.0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70" office:value-type="string" table:style-name="ce244">
            <text:p>27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17" office:value-type="string" table:style-name="ce244">
            <text:p>0.1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91" office:value-type="string" table:style-name="ce244">
            <text:p>29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18" office:value-type="string" table:style-name="ce244">
            <text:p>0.1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0.9" office:value-type="string" table:style-name="ce245">
            <text:p>40.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Russian Federation" office:value-type="string" table:style-name="ce80">
            <text:p>Russian Federati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