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Romania" office:value-type="string" table:style-name="ce297">
            <text:p>Roman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Romania" office:value-type="string" table:style-name="ce307">
            <text:p>Romani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556628.0" office:value-type="float" table:style-name="ce327">
            <text:p>556628.0</text:p>
          </table:table-cell>
          <table:table-cell office:value="526021.0" office:value-type="float" table:style-name="ce327">
            <text:p>526021.0</text:p>
          </table:table-cell>
          <table:table-cell office:value="1082649.0" office:value-type="float" table:style-name="ce327">
            <text:p>1082649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540650.0" office:value-type="float" table:style-name="ce327">
            <text:p>540650.0</text:p>
          </table:table-cell>
          <table:table-cell office:value="511221.0" office:value-type="float" table:style-name="ce327">
            <text:p>511221.0</text:p>
          </table:table-cell>
          <table:table-cell office:value="1051871.0" office:value-type="float" table:style-name="ce327">
            <text:p>1051871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567200.0" office:value-type="float" table:style-name="ce327">
            <text:p>567200.0</text:p>
          </table:table-cell>
          <table:table-cell office:value="539575.0" office:value-type="float" table:style-name="ce327">
            <text:p>539575.0</text:p>
          </table:table-cell>
          <table:table-cell office:value="1106775.0" office:value-type="float" table:style-name="ce327">
            <text:p>1106775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617804.0" office:value-type="float" table:style-name="ce327">
            <text:p>617804.0</text:p>
          </table:table-cell>
          <table:table-cell office:value="589411.0" office:value-type="float" table:style-name="ce327">
            <text:p>589411.0</text:p>
          </table:table-cell>
          <table:table-cell office:value="1207215.0" office:value-type="float" table:style-name="ce327">
            <text:p>1207215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877288.0" office:value-type="float" table:style-name="ce327">
            <text:p>877288.0</text:p>
          </table:table-cell>
          <table:table-cell office:value="844421.0" office:value-type="float" table:style-name="ce327">
            <text:p>844421.0</text:p>
          </table:table-cell>
          <table:table-cell office:value="1721709.0" office:value-type="float" table:style-name="ce327">
            <text:p>1721709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824511.0" office:value-type="float" table:style-name="ce327">
            <text:p>824511.0</text:p>
          </table:table-cell>
          <table:table-cell office:value="786753.0" office:value-type="float" table:style-name="ce327">
            <text:p>786753.0</text:p>
          </table:table-cell>
          <table:table-cell office:value="1611264.0" office:value-type="float" table:style-name="ce327">
            <text:p>1611264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910379.0" office:value-type="float" table:style-name="ce327">
            <text:p>910379.0</text:p>
          </table:table-cell>
          <table:table-cell office:value="862782.0" office:value-type="float" table:style-name="ce327">
            <text:p>862782.0</text:p>
          </table:table-cell>
          <table:table-cell office:value="1773161.0" office:value-type="float" table:style-name="ce327">
            <text:p>1773161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847519.0" office:value-type="float" table:style-name="ce327">
            <text:p>847519.0</text:p>
          </table:table-cell>
          <table:table-cell office:value="815935.0" office:value-type="float" table:style-name="ce327">
            <text:p>815935.0</text:p>
          </table:table-cell>
          <table:table-cell office:value="1663454.0" office:value-type="float" table:style-name="ce327">
            <text:p>1663454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876209.0" office:value-type="float" table:style-name="ce327">
            <text:p>876209.0</text:p>
          </table:table-cell>
          <table:table-cell office:value="862682.0" office:value-type="float" table:style-name="ce327">
            <text:p>862682.0</text:p>
          </table:table-cell>
          <table:table-cell office:value="1738891.0" office:value-type="float" table:style-name="ce327">
            <text:p>1738891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601357.0" office:value-type="float" table:style-name="ce327">
            <text:p>601357.0</text:p>
          </table:table-cell>
          <table:table-cell office:value="611580.0" office:value-type="float" table:style-name="ce327">
            <text:p>611580.0</text:p>
          </table:table-cell>
          <table:table-cell office:value="1212937.0" office:value-type="float" table:style-name="ce327">
            <text:p>1212937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713468.0" office:value-type="float" table:style-name="ce327">
            <text:p>713468.0</text:p>
          </table:table-cell>
          <table:table-cell office:value="760283.0" office:value-type="float" table:style-name="ce327">
            <text:p>760283.0</text:p>
          </table:table-cell>
          <table:table-cell office:value="1473751.0" office:value-type="float" table:style-name="ce327">
            <text:p>1473751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677935.0" office:value-type="float" table:style-name="ce327">
            <text:p>677935.0</text:p>
          </table:table-cell>
          <table:table-cell office:value="757199.0" office:value-type="float" table:style-name="ce327">
            <text:p>757199.0</text:p>
          </table:table-cell>
          <table:table-cell office:value="1435134.0" office:value-type="float" table:style-name="ce327">
            <text:p>1435134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532277.0" office:value-type="float" table:style-name="ce327">
            <text:p>532277.0</text:p>
          </table:table-cell>
          <table:table-cell office:value="625336.0" office:value-type="float" table:style-name="ce327">
            <text:p>625336.0</text:p>
          </table:table-cell>
          <table:table-cell office:value="1157613.0" office:value-type="float" table:style-name="ce327">
            <text:p>1157613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290918.0" office:value-type="float" table:style-name="ce327">
            <text:p>1290918.0</text:p>
          </table:table-cell>
          <table:table-cell office:value="1903956.0" office:value-type="float" table:style-name="ce327">
            <text:p>1903956.0</text:p>
          </table:table-cell>
          <table:table-cell office:value="3194874.0" office:value-type="float" table:style-name="ce327">
            <text:p>3194874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2.1431298E7" office:value-type="float" table:style-name="ce327">
            <text:p>2.1431298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0" office:value-type="string" table:style-name="ce333">
            <text:p>1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4.18" office:value-type="string" table:style-name="ce333">
            <text:p>4.18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220.534" office:value-type="float" table:style-name="ce333">
            <text:p>220.53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0.8" office:value-type="float" table:style-name="ce333">
            <text:p>10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2.5" office:value-type="float" table:style-name="ce333">
            <text:p>12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3.98" office:value-type="string" table:style-name="ce333">
            <text:p>73.9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3.5" office:value-type="string" table:style-name="ce333">
            <text:p>93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76.0" office:value-type="string" table:style-name="ce333">
            <text:p>76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8.7" office:value-type="string" table:style-name="ce333">
            <text:p>98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70.3" office:value-type="string" table:style-name="ce333">
            <text:p>70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11.9" office:value-type="string" table:style-name="ce333">
            <text:p>11.9</text:p>
          </table:table-cell>
          <table:table-cell office:string-value="WHO, 2004" office:value-type="string" table:style-name="ce34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40" office:value-type="string" table:style-name="ce333">
            <text:p>1.4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7.80" office:value-type="string" table:style-name="ce335">
            <text:p>97.8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5140.00" office:value-type="string" table:style-name="ce333">
            <text:p>15140.0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&lt;2.0" office:value-type="string" table:style-name="ce333">
            <text:p>&lt;2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Romania" office:value-type="string" table:style-name="ce297">
            <text:p>Romani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901.5" office:value-type="string" table:style-name="ce369">
            <text:p>901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5.8" office:value-type="string" table:style-name="ce369">
            <text:p>5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723.2" office:value-type="string" table:style-name="ce369">
            <text:p>723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46.3" office:value-type="string" table:style-name="ce369">
            <text:p>46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80.2" office:value-type="string" table:style-name="ce369">
            <text:p>80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8.2" office:value-type="string" table:style-name="ce369">
            <text:p>98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19.8" office:value-type="string" table:style-name="ce369">
            <text:p>19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1.9" office:value-type="string" table:style-name="ce369">
            <text:p>11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90698" office:value-type="string" table:style-name="ce369">
            <text:p>90698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41.9" office:value-type="string" table:style-name="ce369">
            <text:p>41.9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41455" office:value-type="string" table:style-name="ce369">
            <text:p>41455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9.166" office:value-type="string" table:style-name="ce369">
            <text:p>19.166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Romania" office:value-type="string" table:style-name="ce80">
            <text:p>Rom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22" office:value-type="string" table:style-name="ce379">
            <text:p>1.22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5" office:value-type="string" table:style-name="ce379">
            <text:p>0.0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27" office:value-type="string" table:style-name="ce379">
            <text:p>1.2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280" office:value-type="string" table:style-name="ce380">
            <text:p>28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36.2" office:value-type="string" table:style-name="ce380">
            <text:p>36.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63" office:value-type="string" table:style-name="ce380">
            <text:p>6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9" office:value-type="string" table:style-name="ce380">
            <text:p>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72" office:value-type="string" table:style-name="ce380">
            <text:p>7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28" office:value-type="string" table:style-name="ce380">
            <text:p>0.2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33" office:value-type="string" table:style-name="ce380">
            <text:p>0.3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Romania" office:value-type="string" table:style-name="ce80">
            <text:p>Romani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Central)" office:value-type="string" table:style-name="ce90">
            <text:p>(Europe, Central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22" office:value-type="string" table:style-name="ce104">
            <text:p>1.22</text:p>
          </table:table-cell>
          <table:table-cell office:string-value="1.12" office:value-type="string" table:style-name="ce107">
            <text:p>1.1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5" office:value-type="string" table:style-name="ce104">
            <text:p>0.05</text:p>
          </table:table-cell>
          <table:table-cell office:string-value="0.04" office:value-type="string" table:style-name="ce107">
            <text:p>0.04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27" office:value-type="string" table:style-name="ce104">
            <text:p>1.27</text:p>
          </table:table-cell>
          <table:table-cell office:string-value="1.17" office:value-type="string" table:style-name="ce107">
            <text:p>1.17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280" office:value-type="string" table:style-name="ce105">
            <text:p>280</text:p>
          </table:table-cell>
          <table:table-cell office:string-value="1384" office:value-type="string" table:style-name="ce109">
            <text:p>1384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36.2" office:value-type="string" table:style-name="ce104">
            <text:p>36.2</text:p>
          </table:table-cell>
          <table:table-cell office:string-value="42.9" office:value-type="string" table:style-name="ce109">
            <text:p>42.9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63" office:value-type="string" table:style-name="ce104">
            <text:p>63</text:p>
          </table:table-cell>
          <table:table-cell office:string-value="217" office:value-type="string" table:style-name="ce109">
            <text:p>217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9" office:value-type="string" table:style-name="ce104">
            <text:p>9</text:p>
          </table:table-cell>
          <table:table-cell office:string-value="24" office:value-type="string" table:style-name="ce109">
            <text:p>2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72" office:value-type="string" table:style-name="ce104">
            <text:p>72</text:p>
          </table:table-cell>
          <table:table-cell office:string-value="241" office:value-type="string" table:style-name="ce109">
            <text:p>241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28" office:value-type="string" table:style-name="ce104">
            <text:p>0.28</text:p>
          </table:table-cell>
          <table:table-cell office:string-value="0.16" office:value-type="string" table:style-name="ce109">
            <text:p>0.16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33" office:value-type="string" table:style-name="ce104">
            <text:p>0.33</text:p>
          </table:table-cell>
          <table:table-cell office:string-value="0.17" office:value-type="string" table:style-name="ce109">
            <text:p>0.1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Romania" office:value-type="string" table:style-name="ce80">
            <text:p>Romani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Romania" office:value-type="string" table:style-name="ce80">
            <text:p>Rom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Romania" office:value-type="string" table:style-name="ce80">
            <text:p>Rom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Romania" office:value-type="string" table:style-name="ce80">
            <text:p>Rom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280" office:value-type="string" table:style-name="ce171">
            <text:p>280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22" office:value-type="string" table:style-name="ce172">
            <text:p>1.22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1" office:value-type="string" table:style-name="ce173">
            <text:p>11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5" office:value-type="string" table:style-name="ce174">
            <text:p>0.05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81" office:value-type="string" table:style-name="ce175">
            <text:p>81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37" office:value-type="string" table:style-name="ce175">
            <text:p>0.37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Romania" office:value-type="string" table:style-name="ce80">
            <text:p>Rom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Romania" office:value-type="string" table:style-name="ce80">
            <text:p>Rom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Romania" office:value-type="string" table:style-name="ce80">
            <text:p>Rom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Romania" office:value-type="string" table:style-name="ce80">
            <text:p>Rom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Romania" office:value-type="string" table:style-name="ce80">
            <text:p>Roman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220" office:value-type="string" table:style-name="ce243">
            <text:p>22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35" office:value-type="string" table:style-name="ce244">
            <text:p>3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16" office:value-type="string" table:style-name="ce244">
            <text:p>0.1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63" office:value-type="string" table:style-name="ce244">
            <text:p>6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28" office:value-type="string" table:style-name="ce244">
            <text:p>0.2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72" office:value-type="string" table:style-name="ce244">
            <text:p>7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33" office:value-type="string" table:style-name="ce244">
            <text:p>0.3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36.2" office:value-type="string" table:style-name="ce245">
            <text:p>36.2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Romania" office:value-type="string" table:style-name="ce80">
            <text:p>Roman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Romania" office:value-type="string" table:style-name="ce80">
            <text:p>Rom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Romania" office:value-type="string" table:style-name="ce80">
            <text:p>Rom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Romania" office:value-type="string" table:style-name="ce80">
            <text:p>Rom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Romania" office:value-type="string" table:style-name="ce80">
            <text:p>Rom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Romania" office:value-type="string" table:style-name="ce80">
            <text:p>Roman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Romania" office:value-type="string" table:style-name="ce80">
            <text:p>Roman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Romania" office:value-type="string" table:style-name="ce80">
            <text:p>Rom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Romania" office:value-type="string" table:style-name="ce80">
            <text:p>Rom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