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Paraguay" office:value-type="string" table:style-name="ce297">
            <text:p>Paraguay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Paraguay" office:value-type="string" table:style-name="ce307">
            <text:p>Paraguay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403029.0" office:value-type="float" table:style-name="ce327">
            <text:p>403029.0</text:p>
          </table:table-cell>
          <table:table-cell office:value="333625.0" office:value-type="float" table:style-name="ce327">
            <text:p>333625.0</text:p>
          </table:table-cell>
          <table:table-cell office:value="736654.0" office:value-type="float" table:style-name="ce327">
            <text:p>736654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397235.0" office:value-type="float" table:style-name="ce327">
            <text:p>397235.0</text:p>
          </table:table-cell>
          <table:table-cell office:value="323961.0" office:value-type="float" table:style-name="ce327">
            <text:p>323961.0</text:p>
          </table:table-cell>
          <table:table-cell office:value="721196.0" office:value-type="float" table:style-name="ce327">
            <text:p>721196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379152.0" office:value-type="float" table:style-name="ce327">
            <text:p>379152.0</text:p>
          </table:table-cell>
          <table:table-cell office:value="320242.0" office:value-type="float" table:style-name="ce327">
            <text:p>320242.0</text:p>
          </table:table-cell>
          <table:table-cell office:value="699394.0" office:value-type="float" table:style-name="ce327">
            <text:p>699394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362753.0" office:value-type="float" table:style-name="ce327">
            <text:p>362753.0</text:p>
          </table:table-cell>
          <table:table-cell office:value="307235.0" office:value-type="float" table:style-name="ce327">
            <text:p>307235.0</text:p>
          </table:table-cell>
          <table:table-cell office:value="669988.0" office:value-type="float" table:style-name="ce327">
            <text:p>669988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345955.0" office:value-type="float" table:style-name="ce327">
            <text:p>345955.0</text:p>
          </table:table-cell>
          <table:table-cell office:value="278249.0" office:value-type="float" table:style-name="ce327">
            <text:p>278249.0</text:p>
          </table:table-cell>
          <table:table-cell office:value="624204.0" office:value-type="float" table:style-name="ce327">
            <text:p>624204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332339.0" office:value-type="float" table:style-name="ce327">
            <text:p>332339.0</text:p>
          </table:table-cell>
          <table:table-cell office:value="214627.0" office:value-type="float" table:style-name="ce327">
            <text:p>214627.0</text:p>
          </table:table-cell>
          <table:table-cell office:value="546966.0" office:value-type="float" table:style-name="ce327">
            <text:p>546966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86922.0" office:value-type="float" table:style-name="ce327">
            <text:p>286922.0</text:p>
          </table:table-cell>
          <table:table-cell office:value="143117.0" office:value-type="float" table:style-name="ce327">
            <text:p>143117.0</text:p>
          </table:table-cell>
          <table:table-cell office:value="430039.0" office:value-type="float" table:style-name="ce327">
            <text:p>430039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35140.0" office:value-type="float" table:style-name="ce327">
            <text:p>235140.0</text:p>
          </table:table-cell>
          <table:table-cell office:value="122625.0" office:value-type="float" table:style-name="ce327">
            <text:p>122625.0</text:p>
          </table:table-cell>
          <table:table-cell office:value="357765.0" office:value-type="float" table:style-name="ce327">
            <text:p>357765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09282.0" office:value-type="float" table:style-name="ce327">
            <text:p>209282.0</text:p>
          </table:table-cell>
          <table:table-cell office:value="121442.0" office:value-type="float" table:style-name="ce327">
            <text:p>121442.0</text:p>
          </table:table-cell>
          <table:table-cell office:value="330724.0" office:value-type="float" table:style-name="ce327">
            <text:p>330724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79954.0" office:value-type="float" table:style-name="ce327">
            <text:p>179954.0</text:p>
          </table:table-cell>
          <table:table-cell office:value="113009.0" office:value-type="float" table:style-name="ce327">
            <text:p>113009.0</text:p>
          </table:table-cell>
          <table:table-cell office:value="292963.0" office:value-type="float" table:style-name="ce327">
            <text:p>292963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52699.0" office:value-type="float" table:style-name="ce327">
            <text:p>152699.0</text:p>
          </table:table-cell>
          <table:table-cell office:value="99748.0" office:value-type="float" table:style-name="ce327">
            <text:p>99748.0</text:p>
          </table:table-cell>
          <table:table-cell office:value="252447.0" office:value-type="float" table:style-name="ce327">
            <text:p>252447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24241.0" office:value-type="float" table:style-name="ce327">
            <text:p>124241.0</text:p>
          </table:table-cell>
          <table:table-cell office:value="84125.0" office:value-type="float" table:style-name="ce327">
            <text:p>84125.0</text:p>
          </table:table-cell>
          <table:table-cell office:value="208366.0" office:value-type="float" table:style-name="ce327">
            <text:p>208366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90237.0" office:value-type="float" table:style-name="ce327">
            <text:p>90237.0</text:p>
          </table:table-cell>
          <table:table-cell office:value="64228.0" office:value-type="float" table:style-name="ce327">
            <text:p>64228.0</text:p>
          </table:table-cell>
          <table:table-cell office:value="154465.0" office:value-type="float" table:style-name="ce327">
            <text:p>154465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82438.0" office:value-type="float" table:style-name="ce327">
            <text:p>182438.0</text:p>
          </table:table-cell>
          <table:table-cell office:value="133032.0" office:value-type="float" table:style-name="ce327">
            <text:p>133032.0</text:p>
          </table:table-cell>
          <table:table-cell office:value="315470.0" office:value-type="float" table:style-name="ce327">
            <text:p>31547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6340641.0" office:value-type="float" table:style-name="ce327">
            <text:p>6340641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9 reported in 2011" office:value-type="string" table:number-columns-spanned="3" table:number-rows-spanned="1" table:style-name="ce330">
            <text:p>2009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4" office:value-type="string" table:style-name="ce333">
            <text:p>2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9.41" office:value-type="string" table:style-name="ce333">
            <text:p>19.4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57.651" office:value-type="float" table:style-name="ce333">
            <text:p>157.65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9.1" office:value-type="float" table:style-name="ce333">
            <text:p>19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22.4" office:value-type="float" table:style-name="ce333">
            <text:p>22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2.48" office:value-type="string" table:style-name="ce333">
            <text:p>72.4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6.3" office:value-type="string" table:style-name="ce333">
            <text:p>96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90.5" office:value-type="string" table:style-name="ce333">
            <text:p>90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81.9" office:value-type="string" table:style-name="ce333">
            <text:p>81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79.4" office:value-type="string" table:style-name="ce333">
            <text:p>79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4.7" office:value-type="string" table:style-name="ce333">
            <text:p>4.7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91" office:value-type="string" table:style-name="ce333">
            <text:p>2.9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5310" office:value-type="string" table:style-name="ce333">
            <text:p>53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6.5" office:value-type="string" table:style-name="ce333">
            <text:p>6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75-89" office:value-type="string" table:style-name="ce333">
            <text:p>75-89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Paraguay" office:value-type="string" table:style-name="ce297">
            <text:p>Paraguay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526.5" office:value-type="string" table:style-name="ce369">
            <text:p>526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9.7" office:value-type="string" table:style-name="ce369">
            <text:p>9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03" office:value-type="string" table:style-name="ce369">
            <text:p>20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2.6" office:value-type="string" table:style-name="ce369">
            <text:p>2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38.6" office:value-type="string" table:style-name="ce369">
            <text:p>38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1.4" office:value-type="string" table:style-name="ce369">
            <text:p>91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61.4" office:value-type="string" table:style-name="ce369">
            <text:p>61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6.4" office:value-type="string" table:style-name="ce369">
            <text:p>16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0261" office:value-type="string" table:style-name="ce369">
            <text:p>10261</text:p>
          </table:table-cell>
          <table:table-cell office:string-value="WHO, 2002" office:value-type="string" table:style-name="ce371">
            <text:p>WHO, 2002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7.9" office:value-type="string" table:style-name="ce369">
            <text:p>17.9</text:p>
          </table:table-cell>
          <table:table-cell office:string-value="WHO, 2002" office:value-type="string" table:style-name="ce371">
            <text:p>WHO, 2002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6355" office:value-type="string" table:style-name="ce369">
            <text:p>6355</text:p>
          </table:table-cell>
          <table:table-cell office:string-value="WHO, 2002" office:value-type="string" table:style-name="ce371">
            <text:p>WHO, 2002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1.1" office:value-type="string" table:style-name="ce369">
            <text:p>11.1</text:p>
          </table:table-cell>
          <table:table-cell office:string-value="WHO, 2002" office:value-type="string" table:style-name="ce371">
            <text:p>WHO, 2002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Paraguay" office:value-type="string" table:style-name="ce80">
            <text:p>Paragu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69" office:value-type="string" table:style-name="ce379">
            <text:p>1.6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76" office:value-type="string" table:style-name="ce379">
            <text:p>1.7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70" office:value-type="string" table:style-name="ce380">
            <text:p>27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8.2" office:value-type="string" table:style-name="ce380">
            <text:p>18.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18" office:value-type="string" table:style-name="ce380">
            <text:p>11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3" office:value-type="string" table:style-name="ce380">
            <text:p>2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41" office:value-type="string" table:style-name="ce380">
            <text:p>14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77" office:value-type="string" table:style-name="ce380">
            <text:p>0.7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92" office:value-type="string" table:style-name="ce380">
            <text:p>0.9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Paraguay" office:value-type="string" table:style-name="ce80">
            <text:p>Paraguay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Latin America, Tropical)" office:value-type="string" table:style-name="ce90">
            <text:p>(Latin America, Tropic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69" office:value-type="string" table:style-name="ce104">
            <text:p>1.69</text:p>
          </table:table-cell>
          <table:table-cell office:string-value="2.82" office:value-type="string" table:style-name="ce107">
            <text:p>2.8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76" office:value-type="string" table:style-name="ce104">
            <text:p>1.76</text:p>
          </table:table-cell>
          <table:table-cell office:string-value="2.86" office:value-type="string" table:style-name="ce107">
            <text:p>2.8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70" office:value-type="string" table:style-name="ce105">
            <text:p>270</text:p>
          </table:table-cell>
          <table:table-cell office:string-value="5027" office:value-type="string" table:style-name="ce109">
            <text:p>5027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8.2" office:value-type="string" table:style-name="ce104">
            <text:p>18.2</text:p>
          </table:table-cell>
          <table:table-cell office:string-value="22.1" office:value-type="string" table:style-name="ce109">
            <text:p>22.1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18" office:value-type="string" table:style-name="ce104">
            <text:p>118</text:p>
          </table:table-cell>
          <table:table-cell office:string-value="1,970" office:value-type="string" table:style-name="ce109">
            <text:p>1,970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3" office:value-type="string" table:style-name="ce104">
            <text:p>23</text:p>
          </table:table-cell>
          <table:table-cell office:string-value="374" office:value-type="string" table:style-name="ce109">
            <text:p>37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41" office:value-type="string" table:style-name="ce104">
            <text:p>141</text:p>
          </table:table-cell>
          <table:table-cell office:string-value="2,344" office:value-type="string" table:style-name="ce109">
            <text:p>2,344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77" office:value-type="string" table:style-name="ce104">
            <text:p>0.77</text:p>
          </table:table-cell>
          <table:table-cell office:string-value="0.39" office:value-type="string" table:style-name="ce109">
            <text:p>0.39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92" office:value-type="string" table:style-name="ce104">
            <text:p>0.92</text:p>
          </table:table-cell>
          <table:table-cell office:string-value="0.47" office:value-type="string" table:style-name="ce109">
            <text:p>0.4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Paraguay" office:value-type="string" table:style-name="ce80">
            <text:p>Paraguay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Paraguay" office:value-type="string" table:style-name="ce80">
            <text:p>Paragu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Paraguay" office:value-type="string" table:style-name="ce80">
            <text:p>Paragu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Paraguay" office:value-type="string" table:style-name="ce80">
            <text:p>Paragu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70" office:value-type="string" table:style-name="ce171">
            <text:p>270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69" office:value-type="string" table:style-name="ce172">
            <text:p>1.69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0" office:value-type="string" table:style-name="ce173">
            <text:p>1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Paraguay" office:value-type="string" table:style-name="ce80">
            <text:p>Paragu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Paraguay" office:value-type="string" table:style-name="ce80">
            <text:p>Paragu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Paraguay" office:value-type="string" table:style-name="ce80">
            <text:p>Paragu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Paraguay" office:value-type="string" table:style-name="ce80">
            <text:p>Paragu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Paraguay" office:value-type="string" table:style-name="ce80">
            <text:p>Paraguay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53" office:value-type="string" table:style-name="ce243">
            <text:p>15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73" office:value-type="string" table:style-name="ce244">
            <text:p>7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8" office:value-type="string" table:style-name="ce244">
            <text:p>0.4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18" office:value-type="string" table:style-name="ce244">
            <text:p>11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77" office:value-type="string" table:style-name="ce244">
            <text:p>0.7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41" office:value-type="string" table:style-name="ce244">
            <text:p>14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92" office:value-type="string" table:style-name="ce244">
            <text:p>0.9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8.2" office:value-type="string" table:style-name="ce245">
            <text:p>18.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Paraguay" office:value-type="string" table:style-name="ce80">
            <text:p>Paraguay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Paraguay" office:value-type="string" table:style-name="ce80">
            <text:p>Paragu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Paraguay" office:value-type="string" table:style-name="ce80">
            <text:p>Paragu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Paraguay" office:value-type="string" table:style-name="ce80">
            <text:p>Paragu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Paraguay" office:value-type="string" table:style-name="ce80">
            <text:p>Paragu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Paraguay" office:value-type="string" table:style-name="ce80">
            <text:p>Paraguay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Paraguay" office:value-type="string" table:style-name="ce80">
            <text:p>Paraguay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Paraguay" office:value-type="string" table:style-name="ce80">
            <text:p>Paragu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Paraguay" office:value-type="string" table:style-name="ce80">
            <text:p>Paragu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