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Palau" office:value-type="string" table:style-name="ce297">
            <text:p>Palau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Palau" office:value-type="string" table:style-name="ce307">
            <text:p>Palau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2001.0" office:value-type="float" table:style-name="ce327">
            <text:p>12001.0</text:p>
          </table:table-cell>
          <table:table-cell office:value="11675.0" office:value-type="float" table:style-name="ce327">
            <text:p>11675.0</text:p>
          </table:table-cell>
          <table:table-cell office:value="23675.0" office:value-type="float" table:style-name="ce327">
            <text:p>23675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0268.0" office:value-type="float" table:style-name="ce327">
            <text:p>10268.0</text:p>
          </table:table-cell>
          <table:table-cell office:value="10156.0" office:value-type="float" table:style-name="ce327">
            <text:p>10156.0</text:p>
          </table:table-cell>
          <table:table-cell office:value="20424.0" office:value-type="float" table:style-name="ce327">
            <text:p>20424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9447.0" office:value-type="float" table:style-name="ce327">
            <text:p>9447.0</text:p>
          </table:table-cell>
          <table:table-cell office:value="9051.0" office:value-type="float" table:style-name="ce327">
            <text:p>9051.0</text:p>
          </table:table-cell>
          <table:table-cell office:value="18498.0" office:value-type="float" table:style-name="ce327">
            <text:p>18498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8979.0" office:value-type="float" table:style-name="ce327">
            <text:p>8979.0</text:p>
          </table:table-cell>
          <table:table-cell office:value="8637.0" office:value-type="float" table:style-name="ce327">
            <text:p>8637.0</text:p>
          </table:table-cell>
          <table:table-cell office:value="17615.0" office:value-type="float" table:style-name="ce327">
            <text:p>17615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8053.0" office:value-type="float" table:style-name="ce327">
            <text:p>8053.0</text:p>
          </table:table-cell>
          <table:table-cell office:value="8109.0" office:value-type="float" table:style-name="ce327">
            <text:p>8109.0</text:p>
          </table:table-cell>
          <table:table-cell office:value="16162.0" office:value-type="float" table:style-name="ce327">
            <text:p>16162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6336.0" office:value-type="float" table:style-name="ce327">
            <text:p>6336.0</text:p>
          </table:table-cell>
          <table:table-cell office:value="6688.0" office:value-type="float" table:style-name="ce327">
            <text:p>6688.0</text:p>
          </table:table-cell>
          <table:table-cell office:value="13024.0" office:value-type="float" table:style-name="ce327">
            <text:p>13024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4290.0" office:value-type="float" table:style-name="ce327">
            <text:p>4290.0</text:p>
          </table:table-cell>
          <table:table-cell office:value="4628.0" office:value-type="float" table:style-name="ce327">
            <text:p>4628.0</text:p>
          </table:table-cell>
          <table:table-cell office:value="8918.0" office:value-type="float" table:style-name="ce327">
            <text:p>8918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3322.0" office:value-type="float" table:style-name="ce327">
            <text:p>3322.0</text:p>
          </table:table-cell>
          <table:table-cell office:value="3770.0" office:value-type="float" table:style-name="ce327">
            <text:p>3770.0</text:p>
          </table:table-cell>
          <table:table-cell office:value="7091.0" office:value-type="float" table:style-name="ce327">
            <text:p>7091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796.0" office:value-type="float" table:style-name="ce327">
            <text:p>2796.0</text:p>
          </table:table-cell>
          <table:table-cell office:value="3410.0" office:value-type="float" table:style-name="ce327">
            <text:p>3410.0</text:p>
          </table:table-cell>
          <table:table-cell office:value="6206.0" office:value-type="float" table:style-name="ce327">
            <text:p>6206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363.0" office:value-type="float" table:style-name="ce327">
            <text:p>2363.0</text:p>
          </table:table-cell>
          <table:table-cell office:value="2820.0" office:value-type="float" table:style-name="ce327">
            <text:p>2820.0</text:p>
          </table:table-cell>
          <table:table-cell office:value="5183.0" office:value-type="float" table:style-name="ce327">
            <text:p>5183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799.0" office:value-type="float" table:style-name="ce327">
            <text:p>1799.0</text:p>
          </table:table-cell>
          <table:table-cell office:value="2026.0" office:value-type="float" table:style-name="ce327">
            <text:p>2026.0</text:p>
          </table:table-cell>
          <table:table-cell office:value="3825.0" office:value-type="float" table:style-name="ce327">
            <text:p>3825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322.0" office:value-type="float" table:style-name="ce327">
            <text:p>1322.0</text:p>
          </table:table-cell>
          <table:table-cell office:value="1514.0" office:value-type="float" table:style-name="ce327">
            <text:p>1514.0</text:p>
          </table:table-cell>
          <table:table-cell office:value="2836.0" office:value-type="float" table:style-name="ce327">
            <text:p>2836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998.0" office:value-type="float" table:style-name="ce327">
            <text:p>998.0</text:p>
          </table:table-cell>
          <table:table-cell office:value="1157.0" office:value-type="float" table:style-name="ce327">
            <text:p>1157.0</text:p>
          </table:table-cell>
          <table:table-cell office:value="2154.0" office:value-type="float" table:style-name="ce327">
            <text:p>2154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394.0" office:value-type="float" table:style-name="ce327">
            <text:p>3394.0</text:p>
          </table:table-cell>
          <table:table-cell office:value="2904.0" office:value-type="float" table:style-name="ce327">
            <text:p>2904.0</text:p>
          </table:table-cell>
          <table:table-cell office:value="6299.0" office:value-type="float" table:style-name="ce327">
            <text:p>6299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51912.0" office:value-type="float" table:style-name="ce327">
            <text:p>151912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6 reported in 2006" office:value-type="string" table:number-columns-spanned="3" table:number-rows-spanned="1" table:style-name="ce330">
            <text:p>2006 reported in 2006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2.41" office:value-type="string" table:style-name="ce333">
            <text:p>12.4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4.3" office:value-type="float" table:style-name="ce333">
            <text:p>14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8.6" office:value-type="float" table:style-name="ce333">
            <text:p>18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0.3" office:value-type="string" table:style-name="ce333">
            <text:p>90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81.0" office:value-type="string" table:style-name="ce333">
            <text:p>81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100" office:value-type="string" table:style-name="ce333">
            <text:p>1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22.3" office:value-type="string" table:style-name="ce333">
            <text:p>22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–" office:value-type="string" table:style-name="ce333">
            <text:p>–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100.00" office:value-type="string" table:style-name="ce335">
            <text:p>100.0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2330" office:value-type="string" table:style-name="ce333">
            <text:p>1233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Palau" office:value-type="string" table:style-name="ce297">
            <text:p>Palau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599.6" office:value-type="string" table:style-name="ce369">
            <text:p>1599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0.6" office:value-type="string" table:style-name="ce369">
            <text:p>10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195.6" office:value-type="string" table:style-name="ce369">
            <text:p>1195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36.8" office:value-type="string" table:style-name="ce369">
            <text:p>36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4.7" office:value-type="string" table:style-name="ce369">
            <text:p>74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45.8" office:value-type="string" table:style-name="ce369">
            <text:p>45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5.3" office:value-type="string" table:style-name="ce369">
            <text:p>25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6" office:value-type="string" table:style-name="ce369">
            <text:p>1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18" office:value-type="string" table:style-name="ce369">
            <text:p>118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59" office:value-type="string" table:style-name="ce369">
            <text:p>59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6" office:value-type="string" table:style-name="ce369">
            <text:p>26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3" office:value-type="string" table:style-name="ce369">
            <text:p>13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Palau" office:value-type="string" table:style-name="ce80">
            <text:p>Pala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17" office:value-type="string" table:style-name="ce379">
            <text:p>2.1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9" office:value-type="string" table:style-name="ce379">
            <text:p>0.0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26" office:value-type="string" table:style-name="ce379">
            <text:p>2.2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0.0" office:value-type="string" table:style-name="ce380">
            <text:p>20.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92" office:value-type="string" table:style-name="ce380">
            <text:p>0.9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09" office:value-type="string" table:style-name="ce380">
            <text:p>1.0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Palau" office:value-type="string" table:style-name="ce80">
            <text:p>Palau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Oceania)" office:value-type="string" table:style-name="ce90">
            <text:p>(Oceania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17" office:value-type="string" table:style-name="ce104">
            <text:p>2.17</text:p>
          </table:table-cell>
          <table:table-cell office:string-value="1.92" office:value-type="string" table:style-name="ce107">
            <text:p>1.9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9" office:value-type="string" table:style-name="ce104">
            <text:p>0.09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26" office:value-type="string" table:style-name="ce104">
            <text:p>2.26</text:p>
          </table:table-cell>
          <table:table-cell office:string-value="2.00" office:value-type="string" table:style-name="ce107">
            <text:p>2.00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" office:value-type="string" table:style-name="ce105">
            <text:p>1</text:p>
          </table:table-cell>
          <table:table-cell office:string-value="503" office:value-type="string" table:style-name="ce109">
            <text:p>5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0.0" office:value-type="string" table:style-name="ce104">
            <text:p>20.0</text:p>
          </table:table-cell>
          <table:table-cell office:string-value="14.5" office:value-type="string" table:style-name="ce109">
            <text:p>14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229" office:value-type="string" table:style-name="ce109">
            <text:p>229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45" office:value-type="string" table:style-name="ce109">
            <text:p>4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274" office:value-type="string" table:style-name="ce109">
            <text:p>274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92" office:value-type="string" table:style-name="ce104">
            <text:p>0.92</text:p>
          </table:table-cell>
          <table:table-cell office:string-value="0.46" office:value-type="string" table:style-name="ce109">
            <text:p>0.46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09" office:value-type="string" table:style-name="ce104">
            <text:p>1.09</text:p>
          </table:table-cell>
          <table:table-cell office:string-value="0.54" office:value-type="string" table:style-name="ce109">
            <text:p>0.5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Palau" office:value-type="string" table:style-name="ce80">
            <text:p>Palau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Palau" office:value-type="string" table:style-name="ce80">
            <text:p>Pala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Palau" office:value-type="string" table:style-name="ce80">
            <text:p>Pala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Palau" office:value-type="string" table:style-name="ce80">
            <text:p>Pala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" office:value-type="string" table:style-name="ce171">
            <text:p>1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17" office:value-type="string" table:style-name="ce172">
            <text:p>2.17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9" office:value-type="string" table:style-name="ce174">
            <text:p>0.09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Palau" office:value-type="string" table:style-name="ce80">
            <text:p>Pala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Palau" office:value-type="string" table:style-name="ce80">
            <text:p>Pala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Palau" office:value-type="string" table:style-name="ce80">
            <text:p>Pala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Palau" office:value-type="string" table:style-name="ce80">
            <text:p>Pala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Palau" office:value-type="string" table:style-name="ce80">
            <text:p>Palau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0" office:value-type="string" table:style-name="ce243">
            <text:p>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6" office:value-type="string" table:style-name="ce244">
            <text:p>0.5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92" office:value-type="string" table:style-name="ce244">
            <text:p>0.9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09" office:value-type="string" table:style-name="ce244">
            <text:p>1.0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0.0" office:value-type="string" table:style-name="ce245">
            <text:p>20.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Palau" office:value-type="string" table:style-name="ce80">
            <text:p>Palau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Palau" office:value-type="string" table:style-name="ce80">
            <text:p>Pala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Palau" office:value-type="string" table:style-name="ce80">
            <text:p>Pala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Palau" office:value-type="string" table:style-name="ce80">
            <text:p>Pala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Palau" office:value-type="string" table:style-name="ce80">
            <text:p>Pala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Palau" office:value-type="string" table:style-name="ce80">
            <text:p>Palau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Palau" office:value-type="string" table:style-name="ce80">
            <text:p>Palau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Palau" office:value-type="string" table:style-name="ce80">
            <text:p>Pala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Palau" office:value-type="string" table:style-name="ce80">
            <text:p>Pala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