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New Zealand" office:value-type="string" table:style-name="ce297">
            <text:p>New Zealan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New Zealand" office:value-type="string" table:style-name="ce307">
            <text:p>New Zealand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61360.0" office:value-type="float" table:style-name="ce327">
            <text:p>161360.0</text:p>
          </table:table-cell>
          <table:table-cell office:value="152920.0" office:value-type="float" table:style-name="ce327">
            <text:p>152920.0</text:p>
          </table:table-cell>
          <table:table-cell office:value="314280.0" office:value-type="float" table:style-name="ce327">
            <text:p>31428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46970.0" office:value-type="float" table:style-name="ce327">
            <text:p>146970.0</text:p>
          </table:table-cell>
          <table:table-cell office:value="140300.0" office:value-type="float" table:style-name="ce327">
            <text:p>140300.0</text:p>
          </table:table-cell>
          <table:table-cell office:value="287270.0" office:value-type="float" table:style-name="ce327">
            <text:p>28727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49900.0" office:value-type="float" table:style-name="ce327">
            <text:p>149900.0</text:p>
          </table:table-cell>
          <table:table-cell office:value="143010.0" office:value-type="float" table:style-name="ce327">
            <text:p>143010.0</text:p>
          </table:table-cell>
          <table:table-cell office:value="292910.0" office:value-type="float" table:style-name="ce327">
            <text:p>29291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63280.0" office:value-type="float" table:style-name="ce327">
            <text:p>163280.0</text:p>
          </table:table-cell>
          <table:table-cell office:value="154030.0" office:value-type="float" table:style-name="ce327">
            <text:p>154030.0</text:p>
          </table:table-cell>
          <table:table-cell office:value="317310.0" office:value-type="float" table:style-name="ce327">
            <text:p>31731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67650.0" office:value-type="float" table:style-name="ce327">
            <text:p>167650.0</text:p>
          </table:table-cell>
          <table:table-cell office:value="157460.0" office:value-type="float" table:style-name="ce327">
            <text:p>157460.0</text:p>
          </table:table-cell>
          <table:table-cell office:value="325110.0" office:value-type="float" table:style-name="ce327">
            <text:p>32511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46440.0" office:value-type="float" table:style-name="ce327">
            <text:p>146440.0</text:p>
          </table:table-cell>
          <table:table-cell office:value="147240.0" office:value-type="float" table:style-name="ce327">
            <text:p>147240.0</text:p>
          </table:table-cell>
          <table:table-cell office:value="293680.0" office:value-type="float" table:style-name="ce327">
            <text:p>29368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31190.0" office:value-type="float" table:style-name="ce327">
            <text:p>131190.0</text:p>
          </table:table-cell>
          <table:table-cell office:value="141300.0" office:value-type="float" table:style-name="ce327">
            <text:p>141300.0</text:p>
          </table:table-cell>
          <table:table-cell office:value="272490.0" office:value-type="float" table:style-name="ce327">
            <text:p>27249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38130.0" office:value-type="float" table:style-name="ce327">
            <text:p>138130.0</text:p>
          </table:table-cell>
          <table:table-cell office:value="152280.0" office:value-type="float" table:style-name="ce327">
            <text:p>152280.0</text:p>
          </table:table-cell>
          <table:table-cell office:value="290410.0" office:value-type="float" table:style-name="ce327">
            <text:p>29041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49200.0" office:value-type="float" table:style-name="ce327">
            <text:p>149200.0</text:p>
          </table:table-cell>
          <table:table-cell office:value="163560.0" office:value-type="float" table:style-name="ce327">
            <text:p>163560.0</text:p>
          </table:table-cell>
          <table:table-cell office:value="312760.0" office:value-type="float" table:style-name="ce327">
            <text:p>31276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54150.0" office:value-type="float" table:style-name="ce327">
            <text:p>154150.0</text:p>
          </table:table-cell>
          <table:table-cell office:value="164730.0" office:value-type="float" table:style-name="ce327">
            <text:p>164730.0</text:p>
          </table:table-cell>
          <table:table-cell office:value="318880.0" office:value-type="float" table:style-name="ce327">
            <text:p>31888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45560.0" office:value-type="float" table:style-name="ce327">
            <text:p>145560.0</text:p>
          </table:table-cell>
          <table:table-cell office:value="153020.0" office:value-type="float" table:style-name="ce327">
            <text:p>153020.0</text:p>
          </table:table-cell>
          <table:table-cell office:value="298580.0" office:value-type="float" table:style-name="ce327">
            <text:p>29858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26150.0" office:value-type="float" table:style-name="ce327">
            <text:p>126150.0</text:p>
          </table:table-cell>
          <table:table-cell office:value="131210.0" office:value-type="float" table:style-name="ce327">
            <text:p>131210.0</text:p>
          </table:table-cell>
          <table:table-cell office:value="257360.0" office:value-type="float" table:style-name="ce327">
            <text:p>25736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16310.0" office:value-type="float" table:style-name="ce327">
            <text:p>116310.0</text:p>
          </table:table-cell>
          <table:table-cell office:value="120770.0" office:value-type="float" table:style-name="ce327">
            <text:p>120770.0</text:p>
          </table:table-cell>
          <table:table-cell office:value="237080.0" office:value-type="float" table:style-name="ce327">
            <text:p>23708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68300.0" office:value-type="float" table:style-name="ce327">
            <text:p>268300.0</text:p>
          </table:table-cell>
          <table:table-cell office:value="318750.0" office:value-type="float" table:style-name="ce327">
            <text:p>318750.0</text:p>
          </table:table-cell>
          <table:table-cell office:value="587050.0" office:value-type="float" table:style-name="ce327">
            <text:p>58705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4405170.0" office:value-type="float" table:style-name="ce327">
            <text:p>440517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5" office:value-type="string" table:style-name="ce333">
            <text:p>1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3.50" office:value-type="string" table:style-name="ce333">
            <text:p>3.5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64.367" office:value-type="float" table:style-name="ce333">
            <text:p>64.36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4.7" office:value-type="float" table:style-name="ce333">
            <text:p>4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5.9" office:value-type="float" table:style-name="ce333">
            <text:p>5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80.65" office:value-type="string" table:style-name="ce333">
            <text:p>80.6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15" office:value-type="string" table:style-name="ce333">
            <text:p>2.1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9140" office:value-type="string" table:style-name="ce333">
            <text:p>2914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New Zealand" office:value-type="string" table:style-name="ce297">
            <text:p>New Zealand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032.7" office:value-type="string" table:style-name="ce369">
            <text:p>3032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0.1" office:value-type="string" table:style-name="ce369">
            <text:p>10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523.8" office:value-type="string" table:style-name="ce369">
            <text:p>2523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28" office:value-type="string" table:style-name="ce369">
            <text:p>2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83.2" office:value-type="string" table:style-name="ce369">
            <text:p>83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62.6" office:value-type="string" table:style-name="ce369">
            <text:p>62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16.8" office:value-type="string" table:style-name="ce369">
            <text:p>16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9.8" office:value-type="string" table:style-name="ce369">
            <text:p>19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44491" office:value-type="string" table:style-name="ce369">
            <text:p>44491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08.7" office:value-type="string" table:style-name="ce369">
            <text:p>108.7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9757" office:value-type="string" table:style-name="ce369">
            <text:p>9757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3.84" office:value-type="string" table:style-name="ce369">
            <text:p>23.84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New Zealand" office:value-type="string" table:style-name="ce80">
            <text:p>New Zea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0.90" office:value-type="string" table:style-name="ce379">
            <text:p>0.9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4" office:value-type="string" table:style-name="ce379">
            <text:p>0.0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0.93" office:value-type="string" table:style-name="ce379">
            <text:p>0.9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59" office:value-type="string" table:style-name="ce380">
            <text:p>5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1.2" office:value-type="string" table:style-name="ce380">
            <text:p>51.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" office:value-type="string" table:style-name="ce380">
            <text:p>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2" office:value-type="string" table:style-name="ce380">
            <text:p>0.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3" office:value-type="string" table:style-name="ce380">
            <text:p>0.0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New Zealand" office:value-type="string" table:style-name="ce80">
            <text:p>New Zealand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ustralasia)" office:value-type="string" table:style-name="ce90">
            <text:p>(Australasia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0.90" office:value-type="string" table:style-name="ce104">
            <text:p>0.90</text:p>
          </table:table-cell>
          <table:table-cell office:string-value="0.79" office:value-type="string" table:style-name="ce107">
            <text:p>0.79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4" office:value-type="string" table:style-name="ce104">
            <text:p>0.04</text:p>
          </table:table-cell>
          <table:table-cell office:string-value="0.03" office:value-type="string" table:style-name="ce107">
            <text:p>0.03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0.93" office:value-type="string" table:style-name="ce104">
            <text:p>0.93</text:p>
          </table:table-cell>
          <table:table-cell office:string-value="0.82" office:value-type="string" table:style-name="ce107">
            <text:p>0.82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59" office:value-type="string" table:style-name="ce105">
            <text:p>59</text:p>
          </table:table-cell>
          <table:table-cell office:string-value="281" office:value-type="string" table:style-name="ce109">
            <text:p>281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1.2" office:value-type="string" table:style-name="ce104">
            <text:p>51.2</text:p>
          </table:table-cell>
          <table:table-cell office:string-value="51.9" office:value-type="string" table:style-name="ce109">
            <text:p>51.9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5" office:value-type="string" table:style-name="ce109">
            <text:p>5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3" office:value-type="string" table:style-name="ce109">
            <text:p>3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" office:value-type="string" table:style-name="ce104">
            <text:p>2</text:p>
          </table:table-cell>
          <table:table-cell office:string-value="8" office:value-type="string" table:style-name="ce109">
            <text:p>8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2" office:value-type="string" table:style-name="ce104">
            <text:p>0.02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3" office:value-type="string" table:style-name="ce104">
            <text:p>0.03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New Zealand" office:value-type="string" table:style-name="ce80">
            <text:p>New Zealand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New Zealand" office:value-type="string" table:style-name="ce80">
            <text:p>New Zea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New Zealand" office:value-type="string" table:style-name="ce80">
            <text:p>New Zea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New Zealand" office:value-type="string" table:style-name="ce80">
            <text:p>New Zea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59" office:value-type="string" table:style-name="ce171">
            <text:p>59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0.90" office:value-type="string" table:style-name="ce172">
            <text:p>0.90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" office:value-type="string" table:style-name="ce173">
            <text:p>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4" office:value-type="string" table:style-name="ce174">
            <text:p>0.04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89" office:value-type="string" table:style-name="ce175">
            <text:p>89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1.41" office:value-type="string" table:style-name="ce175">
            <text:p>1.41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New Zealand" office:value-type="string" table:style-name="ce80">
            <text:p>New Zea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New Zealand" office:value-type="string" table:style-name="ce80">
            <text:p>New Zea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New Zealand" office:value-type="string" table:style-name="ce80">
            <text:p>New Zea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New Zealand" office:value-type="string" table:style-name="ce80">
            <text:p>New Zea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New Zealand" office:value-type="string" table:style-name="ce80">
            <text:p>New Zealand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63" office:value-type="string" table:style-name="ce243">
            <text:p>6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" office:value-type="string" table:style-name="ce244">
            <text:p>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3" office:value-type="string" table:style-name="ce244">
            <text:p>0.0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1.2" office:value-type="string" table:style-name="ce245">
            <text:p>51.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New Zealand" office:value-type="string" table:style-name="ce80">
            <text:p>New Zealand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New Zealand" office:value-type="string" table:style-name="ce80">
            <text:p>New Zea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New Zealand" office:value-type="string" table:style-name="ce80">
            <text:p>New Zea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New Zealand" office:value-type="string" table:style-name="ce80">
            <text:p>New Zea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New Zealand" office:value-type="string" table:style-name="ce80">
            <text:p>New Zea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New Zealand" office:value-type="string" table:style-name="ce80">
            <text:p>New Zealan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New Zealand" office:value-type="string" table:style-name="ce80">
            <text:p>New Zealan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New Zealand" office:value-type="string" table:style-name="ce80">
            <text:p>New Zea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New Zealand" office:value-type="string" table:style-name="ce80">
            <text:p>New Zea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