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exico" office:value-type="string" table:style-name="ce297">
            <text:p>Mexic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exico" office:value-type="string" table:style-name="ce307">
            <text:p>Mexico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5346943.0" office:value-type="float" table:style-name="ce327">
            <text:p>5346943.0</text:p>
          </table:table-cell>
          <table:table-cell office:value="5181379.0" office:value-type="float" table:style-name="ce327">
            <text:p>5181379.0</text:p>
          </table:table-cell>
          <table:table-cell office:value="1.0528322E7" office:value-type="float" table:style-name="ce327">
            <text:p>1.0528322E7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604175.0" office:value-type="float" table:style-name="ce327">
            <text:p>5604175.0</text:p>
          </table:table-cell>
          <table:table-cell office:value="5443362.0" office:value-type="float" table:style-name="ce327">
            <text:p>5443362.0</text:p>
          </table:table-cell>
          <table:table-cell office:value="1.1047537E7" office:value-type="float" table:style-name="ce327">
            <text:p>1.1047537E7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5547613.0" office:value-type="float" table:style-name="ce327">
            <text:p>5547613.0</text:p>
          </table:table-cell>
          <table:table-cell office:value="5392324.0" office:value-type="float" table:style-name="ce327">
            <text:p>5392324.0</text:p>
          </table:table-cell>
          <table:table-cell office:value="1.0939937E7" office:value-type="float" table:style-name="ce327">
            <text:p>1.0939937E7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520121.0" office:value-type="float" table:style-name="ce327">
            <text:p>5520121.0</text:p>
          </table:table-cell>
          <table:table-cell office:value="5505991.0" office:value-type="float" table:style-name="ce327">
            <text:p>5505991.0</text:p>
          </table:table-cell>
          <table:table-cell office:value="1.1026112E7" office:value-type="float" table:style-name="ce327">
            <text:p>1.1026112E7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813204.0" office:value-type="float" table:style-name="ce327">
            <text:p>4813204.0</text:p>
          </table:table-cell>
          <table:table-cell office:value="5079067.0" office:value-type="float" table:style-name="ce327">
            <text:p>5079067.0</text:p>
          </table:table-cell>
          <table:table-cell office:value="9892271.0" office:value-type="float" table:style-name="ce327">
            <text:p>989227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205975.0" office:value-type="float" table:style-name="ce327">
            <text:p>4205975.0</text:p>
          </table:table-cell>
          <table:table-cell office:value="4582202.0" office:value-type="float" table:style-name="ce327">
            <text:p>4582202.0</text:p>
          </table:table-cell>
          <table:table-cell office:value="8788177.0" office:value-type="float" table:style-name="ce327">
            <text:p>878817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026031.0" office:value-type="float" table:style-name="ce327">
            <text:p>4026031.0</text:p>
          </table:table-cell>
          <table:table-cell office:value="4444767.0" office:value-type="float" table:style-name="ce327">
            <text:p>4444767.0</text:p>
          </table:table-cell>
          <table:table-cell office:value="8470798.0" office:value-type="float" table:style-name="ce327">
            <text:p>847079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964738.0" office:value-type="float" table:style-name="ce327">
            <text:p>3964738.0</text:p>
          </table:table-cell>
          <table:table-cell office:value="4328249.0" office:value-type="float" table:style-name="ce327">
            <text:p>4328249.0</text:p>
          </table:table-cell>
          <table:table-cell office:value="8292987.0" office:value-type="float" table:style-name="ce327">
            <text:p>829298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350322.0" office:value-type="float" table:style-name="ce327">
            <text:p>3350322.0</text:p>
          </table:table-cell>
          <table:table-cell office:value="3658904.0" office:value-type="float" table:style-name="ce327">
            <text:p>3658904.0</text:p>
          </table:table-cell>
          <table:table-cell office:value="7009226.0" office:value-type="float" table:style-name="ce327">
            <text:p>700922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824364.0" office:value-type="float" table:style-name="ce327">
            <text:p>2824364.0</text:p>
          </table:table-cell>
          <table:table-cell office:value="3104366.0" office:value-type="float" table:style-name="ce327">
            <text:p>3104366.0</text:p>
          </table:table-cell>
          <table:table-cell office:value="5928730.0" office:value-type="float" table:style-name="ce327">
            <text:p>592873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402451.0" office:value-type="float" table:style-name="ce327">
            <text:p>2402451.0</text:p>
          </table:table-cell>
          <table:table-cell office:value="2661840.0" office:value-type="float" table:style-name="ce327">
            <text:p>2661840.0</text:p>
          </table:table-cell>
          <table:table-cell office:value="5064291.0" office:value-type="float" table:style-name="ce327">
            <text:p>506429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869537.0" office:value-type="float" table:style-name="ce327">
            <text:p>1869537.0</text:p>
          </table:table-cell>
          <table:table-cell office:value="2025828.0" office:value-type="float" table:style-name="ce327">
            <text:p>2025828.0</text:p>
          </table:table-cell>
          <table:table-cell office:value="3895365.0" office:value-type="float" table:style-name="ce327">
            <text:p>3895365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476667.0" office:value-type="float" table:style-name="ce327">
            <text:p>1476667.0</text:p>
          </table:table-cell>
          <table:table-cell office:value="1639799.0" office:value-type="float" table:style-name="ce327">
            <text:p>1639799.0</text:p>
          </table:table-cell>
          <table:table-cell office:value="3116466.0" office:value-type="float" table:style-name="ce327">
            <text:p>311646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202871.0" office:value-type="float" table:style-name="ce327">
            <text:p>3202871.0</text:p>
          </table:table-cell>
          <table:table-cell office:value="3736042.0" office:value-type="float" table:style-name="ce327">
            <text:p>3736042.0</text:p>
          </table:table-cell>
          <table:table-cell office:value="6938913.0" office:value-type="float" table:style-name="ce327">
            <text:p>693891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10939132E8" office:value-type="float" table:style-name="ce327">
            <text:p>1.10939132E8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9" office:value-type="string" table:style-name="ce333">
            <text:p>1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4.53" office:value-type="string" table:style-name="ce333">
            <text:p>4.53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194.666" office:value-type="float" table:style-name="ce333">
            <text:p>2194.66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3.4" office:value-type="float" table:style-name="ce333">
            <text:p>13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5.7" office:value-type="float" table:style-name="ce333">
            <text:p>15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6.95" office:value-type="string" table:style-name="ce333">
            <text:p>76.9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5.8" office:value-type="string" table:style-name="ce333">
            <text:p>95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6.3" office:value-type="string" table:style-name="ce333">
            <text:p>86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5.3" office:value-type="string" table:style-name="ce333">
            <text:p>95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2.5" office:value-type="string" table:style-name="ce333">
            <text:p>7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2" office:value-type="string" table:style-name="ce333">
            <text:p>12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28" office:value-type="string" table:style-name="ce333">
            <text:p>2.2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0.20" office:value-type="string" table:style-name="ce335">
            <text:p>80.2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5120" office:value-type="string" table:style-name="ce333">
            <text:p>151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9" office:value-type="string" table:style-name="ce333">
            <text:p>99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exico" office:value-type="string" table:style-name="ce297">
            <text:p>Mexico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40.1" office:value-type="string" table:style-name="ce369">
            <text:p>94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2" office:value-type="string" table:style-name="ce369">
            <text:p>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64.9" office:value-type="string" table:style-name="ce369">
            <text:p>46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" office:value-type="string" table:style-name="ce369">
            <text:p>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9.4" office:value-type="string" table:style-name="ce369">
            <text:p>4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2" office:value-type="string" table:style-name="ce369">
            <text:p>9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0.6" office:value-type="string" table:style-name="ce369">
            <text:p>50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" office:value-type="string" table:style-name="ce369">
            <text:p>1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17665" office:value-type="string" table:style-name="ce369">
            <text:p>41766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9.8" office:value-type="string" table:style-name="ce369">
            <text:p>39.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03519" office:value-type="string" table:style-name="ce369">
            <text:p>303519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8.93" office:value-type="string" table:style-name="ce369">
            <text:p>28.9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6" office:value-type="string" table:style-name="ce379">
            <text:p>1.4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1" office:value-type="string" table:style-name="ce379">
            <text:p>1.5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430" office:value-type="string" table:style-name="ce380">
            <text:p>343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1.3" office:value-type="string" table:style-name="ce380">
            <text:p>31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028" office:value-type="string" table:style-name="ce380">
            <text:p>102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79" office:value-type="string" table:style-name="ce380">
            <text:p>17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208" office:value-type="string" table:style-name="ce380">
            <text:p>120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45" office:value-type="string" table:style-name="ce380">
            <text:p>0.4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53" office:value-type="string" table:style-name="ce380">
            <text:p>0.5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Central)" office:value-type="string" table:style-name="ce90">
            <text:p>(Latin Ame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6" office:value-type="string" table:style-name="ce104">
            <text:p>1.46</text:p>
          </table:table-cell>
          <table:table-cell office:string-value="1.58" office:value-type="string" table:style-name="ce107">
            <text:p>1.58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1" office:value-type="string" table:style-name="ce104">
            <text:p>1.51</text:p>
          </table:table-cell>
          <table:table-cell office:string-value="1.64" office:value-type="string" table:style-name="ce107">
            <text:p>1.6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430" office:value-type="string" table:style-name="ce105">
            <text:p>3430</text:p>
          </table:table-cell>
          <table:table-cell office:string-value="7659" office:value-type="string" table:style-name="ce109">
            <text:p>765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1.3" office:value-type="string" table:style-name="ce104">
            <text:p>31.3</text:p>
          </table:table-cell>
          <table:table-cell office:string-value="28.3" office:value-type="string" table:style-name="ce109">
            <text:p>28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028" office:value-type="string" table:style-name="ce104">
            <text:p>1028</text:p>
          </table:table-cell>
          <table:table-cell office:string-value="2,518" office:value-type="string" table:style-name="ce109">
            <text:p>2,5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79" office:value-type="string" table:style-name="ce104">
            <text:p>179</text:p>
          </table:table-cell>
          <table:table-cell office:string-value="453" office:value-type="string" table:style-name="ce109">
            <text:p>45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208" office:value-type="string" table:style-name="ce104">
            <text:p>1208</text:p>
          </table:table-cell>
          <table:table-cell office:string-value="2,971" office:value-type="string" table:style-name="ce109">
            <text:p>2,97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45" office:value-type="string" table:style-name="ce104">
            <text:p>0.45</text:p>
          </table:table-cell>
          <table:table-cell office:string-value="0.33" office:value-type="string" table:style-name="ce109">
            <text:p>0.33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53" office:value-type="string" table:style-name="ce104">
            <text:p>0.53</text:p>
          </table:table-cell>
          <table:table-cell office:string-value="0.39" office:value-type="string" table:style-name="ce109">
            <text:p>0.39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430" office:value-type="string" table:style-name="ce171">
            <text:p>343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6" office:value-type="string" table:style-name="ce172">
            <text:p>1.4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32" office:value-type="string" table:style-name="ce173">
            <text:p>13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49" office:value-type="string" table:style-name="ce175">
            <text:p>14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7" office:value-type="string" table:style-name="ce175">
            <text:p>0.07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,266" office:value-type="string" table:style-name="ce243">
            <text:p>2,26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05" office:value-type="string" table:style-name="ce244">
            <text:p>60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7" office:value-type="string" table:style-name="ce244">
            <text:p>0.2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028" office:value-type="string" table:style-name="ce244">
            <text:p>102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45" office:value-type="string" table:style-name="ce244">
            <text:p>0.4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208" office:value-type="string" table:style-name="ce244">
            <text:p>120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53" office:value-type="string" table:style-name="ce244">
            <text:p>0.5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1.3" office:value-type="string" table:style-name="ce245">
            <text:p>31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exico" office:value-type="string" table:style-name="ce80">
            <text:p>Mexi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