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alta" office:value-type="string" table:style-name="ce297">
            <text:p>Malt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alta" office:value-type="string" table:style-name="ce307">
            <text:p>Mal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0506.0" office:value-type="float" table:style-name="ce327">
            <text:p>10506.0</text:p>
          </table:table-cell>
          <table:table-cell office:value="9783.0" office:value-type="float" table:style-name="ce327">
            <text:p>9783.0</text:p>
          </table:table-cell>
          <table:table-cell office:value="20289.0" office:value-type="float" table:style-name="ce327">
            <text:p>20289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0265.0" office:value-type="float" table:style-name="ce327">
            <text:p>10265.0</text:p>
          </table:table-cell>
          <table:table-cell office:value="9968.0" office:value-type="float" table:style-name="ce327">
            <text:p>9968.0</text:p>
          </table:table-cell>
          <table:table-cell office:value="20233.0" office:value-type="float" table:style-name="ce327">
            <text:p>20233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2128.0" office:value-type="float" table:style-name="ce327">
            <text:p>12128.0</text:p>
          </table:table-cell>
          <table:table-cell office:value="11495.0" office:value-type="float" table:style-name="ce327">
            <text:p>11495.0</text:p>
          </table:table-cell>
          <table:table-cell office:value="23623.0" office:value-type="float" table:style-name="ce327">
            <text:p>23623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3984.0" office:value-type="float" table:style-name="ce327">
            <text:p>13984.0</text:p>
          </table:table-cell>
          <table:table-cell office:value="13259.0" office:value-type="float" table:style-name="ce327">
            <text:p>13259.0</text:p>
          </table:table-cell>
          <table:table-cell office:value="27243.0" office:value-type="float" table:style-name="ce327">
            <text:p>2724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6040.0" office:value-type="float" table:style-name="ce327">
            <text:p>16040.0</text:p>
          </table:table-cell>
          <table:table-cell office:value="14447.0" office:value-type="float" table:style-name="ce327">
            <text:p>14447.0</text:p>
          </table:table-cell>
          <table:table-cell office:value="30487.0" office:value-type="float" table:style-name="ce327">
            <text:p>30487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6248.0" office:value-type="float" table:style-name="ce327">
            <text:p>16248.0</text:p>
          </table:table-cell>
          <table:table-cell office:value="15092.0" office:value-type="float" table:style-name="ce327">
            <text:p>15092.0</text:p>
          </table:table-cell>
          <table:table-cell office:value="31340.0" office:value-type="float" table:style-name="ce327">
            <text:p>3134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5983.0" office:value-type="float" table:style-name="ce327">
            <text:p>15983.0</text:p>
          </table:table-cell>
          <table:table-cell office:value="14821.0" office:value-type="float" table:style-name="ce327">
            <text:p>14821.0</text:p>
          </table:table-cell>
          <table:table-cell office:value="30804.0" office:value-type="float" table:style-name="ce327">
            <text:p>3080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3961.0" office:value-type="float" table:style-name="ce327">
            <text:p>13961.0</text:p>
          </table:table-cell>
          <table:table-cell office:value="13394.0" office:value-type="float" table:style-name="ce327">
            <text:p>13394.0</text:p>
          </table:table-cell>
          <table:table-cell office:value="27355.0" office:value-type="float" table:style-name="ce327">
            <text:p>27355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2337.0" office:value-type="float" table:style-name="ce327">
            <text:p>12337.0</text:p>
          </table:table-cell>
          <table:table-cell office:value="12114.0" office:value-type="float" table:style-name="ce327">
            <text:p>12114.0</text:p>
          </table:table-cell>
          <table:table-cell office:value="24451.0" office:value-type="float" table:style-name="ce327">
            <text:p>24451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4311.0" office:value-type="float" table:style-name="ce327">
            <text:p>14311.0</text:p>
          </table:table-cell>
          <table:table-cell office:value="13833.0" office:value-type="float" table:style-name="ce327">
            <text:p>13833.0</text:p>
          </table:table-cell>
          <table:table-cell office:value="28144.0" office:value-type="float" table:style-name="ce327">
            <text:p>28144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5173.0" office:value-type="float" table:style-name="ce327">
            <text:p>15173.0</text:p>
          </table:table-cell>
          <table:table-cell office:value="15085.0" office:value-type="float" table:style-name="ce327">
            <text:p>15085.0</text:p>
          </table:table-cell>
          <table:table-cell office:value="30258.0" office:value-type="float" table:style-name="ce327">
            <text:p>3025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4203.0" office:value-type="float" table:style-name="ce327">
            <text:p>14203.0</text:p>
          </table:table-cell>
          <table:table-cell office:value="14437.0" office:value-type="float" table:style-name="ce327">
            <text:p>14437.0</text:p>
          </table:table-cell>
          <table:table-cell office:value="28640.0" office:value-type="float" table:style-name="ce327">
            <text:p>2864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4763.0" office:value-type="float" table:style-name="ce327">
            <text:p>14763.0</text:p>
          </table:table-cell>
          <table:table-cell office:value="15295.0" office:value-type="float" table:style-name="ce327">
            <text:p>15295.0</text:p>
          </table:table-cell>
          <table:table-cell office:value="30058.0" office:value-type="float" table:style-name="ce327">
            <text:p>30058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7049.0" office:value-type="float" table:style-name="ce327">
            <text:p>27049.0</text:p>
          </table:table-cell>
          <table:table-cell office:value="36021.0" office:value-type="float" table:style-name="ce327">
            <text:p>36021.0</text:p>
          </table:table-cell>
          <table:table-cell office:value="63070.0" office:value-type="float" table:style-name="ce327">
            <text:p>6307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15995.0" office:value-type="float" table:style-name="ce327">
            <text:p>415995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9" office:value-type="string" table:style-name="ce333">
            <text:p>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10" office:value-type="string" table:style-name="ce333">
            <text:p>3.1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3.819" office:value-type="float" table:style-name="ce333">
            <text:p>3.81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.1" office:value-type="float" table:style-name="ce333">
            <text:p>5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5.9" office:value-type="float" table:style-name="ce333">
            <text:p>5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9.63" office:value-type="string" table:style-name="ce333">
            <text:p>79.6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29" office:value-type="string" table:style-name="ce333">
            <text:p>1.2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90" office:value-type="string" table:style-name="ce335">
            <text:p>99.9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4170" office:value-type="string" table:style-name="ce333">
            <text:p>241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alta" office:value-type="string" table:style-name="ce297">
            <text:p>Malt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443.2" office:value-type="string" table:style-name="ce369">
            <text:p>2443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7" office:value-type="string" table:style-name="ce369">
            <text:p>8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563.3" office:value-type="string" table:style-name="ce369">
            <text:p>156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32" office:value-type="string" table:style-name="ce369">
            <text:p>3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4" office:value-type="string" table:style-name="ce369">
            <text:p>6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04" office:value-type="string" table:style-name="ce369">
            <text:p>10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2.6" office:value-type="string" table:style-name="ce369">
            <text:p>32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3.3" office:value-type="string" table:style-name="ce369">
            <text:p>1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712" office:value-type="string" table:style-name="ce369">
            <text:p>2712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66.3" office:value-type="string" table:style-name="ce369">
            <text:p>66.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257" office:value-type="string" table:style-name="ce369">
            <text:p>1257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0.73" office:value-type="string" table:style-name="ce369">
            <text:p>30.7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8" office:value-type="string" table:style-name="ce379">
            <text:p>1.5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4" office:value-type="string" table:style-name="ce379">
            <text:p>1.6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6" office:value-type="string" table:style-name="ce380">
            <text:p>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0.3" office:value-type="string" table:style-name="ce380">
            <text:p>50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3" office:value-type="string" table:style-name="ce380">
            <text:p>0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4" office:value-type="string" table:style-name="ce380">
            <text:p>0.0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8" office:value-type="string" table:style-name="ce104">
            <text:p>1.58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4" office:value-type="string" table:style-name="ce104">
            <text:p>1.64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6" office:value-type="string" table:style-name="ce105">
            <text:p>6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0.3" office:value-type="string" table:style-name="ce104">
            <text:p>50.3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3" office:value-type="string" table:style-name="ce104">
            <text:p>0.03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4" office:value-type="string" table:style-name="ce104">
            <text:p>0.04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6" office:value-type="string" table:style-name="ce171">
            <text:p>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8" office:value-type="string" table:style-name="ce172">
            <text:p>1.5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" office:value-type="string" table:style-name="ce243">
            <text:p>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3" office:value-type="string" table:style-name="ce244">
            <text:p>0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4" office:value-type="string" table:style-name="ce244">
            <text:p>0.0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0.3" office:value-type="string" table:style-name="ce245">
            <text:p>50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alta" office:value-type="string" table:style-name="ce80">
            <text:p>Malt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