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Mongolia" office:value-type="string" table:style-name="ce297">
            <text:p>Mongol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Mongolia" office:value-type="string" table:style-name="ce307">
            <text:p>Mongol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46516.0" office:value-type="float" table:style-name="ce327">
            <text:p>146516.0</text:p>
          </table:table-cell>
          <table:table-cell office:value="141981.0" office:value-type="float" table:style-name="ce327">
            <text:p>141981.0</text:p>
          </table:table-cell>
          <table:table-cell office:value="288497.0" office:value-type="float" table:style-name="ce327">
            <text:p>288497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10117.0" office:value-type="float" table:style-name="ce327">
            <text:p>110117.0</text:p>
          </table:table-cell>
          <table:table-cell office:value="106097.0" office:value-type="float" table:style-name="ce327">
            <text:p>106097.0</text:p>
          </table:table-cell>
          <table:table-cell office:value="216214.0" office:value-type="float" table:style-name="ce327">
            <text:p>216214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20064.0" office:value-type="float" table:style-name="ce327">
            <text:p>120064.0</text:p>
          </table:table-cell>
          <table:table-cell office:value="116801.0" office:value-type="float" table:style-name="ce327">
            <text:p>116801.0</text:p>
          </table:table-cell>
          <table:table-cell office:value="236865.0" office:value-type="float" table:style-name="ce327">
            <text:p>236865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30560.0" office:value-type="float" table:style-name="ce327">
            <text:p>130560.0</text:p>
          </table:table-cell>
          <table:table-cell office:value="127085.0" office:value-type="float" table:style-name="ce327">
            <text:p>127085.0</text:p>
          </table:table-cell>
          <table:table-cell office:value="257645.0" office:value-type="float" table:style-name="ce327">
            <text:p>257645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47472.0" office:value-type="float" table:style-name="ce327">
            <text:p>147472.0</text:p>
          </table:table-cell>
          <table:table-cell office:value="144711.0" office:value-type="float" table:style-name="ce327">
            <text:p>144711.0</text:p>
          </table:table-cell>
          <table:table-cell office:value="292183.0" office:value-type="float" table:style-name="ce327">
            <text:p>292183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24490.0" office:value-type="float" table:style-name="ce327">
            <text:p>124490.0</text:p>
          </table:table-cell>
          <table:table-cell office:value="123493.0" office:value-type="float" table:style-name="ce327">
            <text:p>123493.0</text:p>
          </table:table-cell>
          <table:table-cell office:value="247983.0" office:value-type="float" table:style-name="ce327">
            <text:p>247983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11976.0" office:value-type="float" table:style-name="ce327">
            <text:p>111976.0</text:p>
          </table:table-cell>
          <table:table-cell office:value="110546.0" office:value-type="float" table:style-name="ce327">
            <text:p>110546.0</text:p>
          </table:table-cell>
          <table:table-cell office:value="222522.0" office:value-type="float" table:style-name="ce327">
            <text:p>222522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00819.0" office:value-type="float" table:style-name="ce327">
            <text:p>100819.0</text:p>
          </table:table-cell>
          <table:table-cell office:value="101564.0" office:value-type="float" table:style-name="ce327">
            <text:p>101564.0</text:p>
          </table:table-cell>
          <table:table-cell office:value="202383.0" office:value-type="float" table:style-name="ce327">
            <text:p>202383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88273.0" office:value-type="float" table:style-name="ce327">
            <text:p>88273.0</text:p>
          </table:table-cell>
          <table:table-cell office:value="90994.0" office:value-type="float" table:style-name="ce327">
            <text:p>90994.0</text:p>
          </table:table-cell>
          <table:table-cell office:value="179267.0" office:value-type="float" table:style-name="ce327">
            <text:p>179267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77475.0" office:value-type="float" table:style-name="ce327">
            <text:p>77475.0</text:p>
          </table:table-cell>
          <table:table-cell office:value="81281.0" office:value-type="float" table:style-name="ce327">
            <text:p>81281.0</text:p>
          </table:table-cell>
          <table:table-cell office:value="158756.0" office:value-type="float" table:style-name="ce327">
            <text:p>158756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58009.0" office:value-type="float" table:style-name="ce327">
            <text:p>58009.0</text:p>
          </table:table-cell>
          <table:table-cell office:value="64073.0" office:value-type="float" table:style-name="ce327">
            <text:p>64073.0</text:p>
          </table:table-cell>
          <table:table-cell office:value="122082.0" office:value-type="float" table:style-name="ce327">
            <text:p>122082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33384.0" office:value-type="float" table:style-name="ce327">
            <text:p>33384.0</text:p>
          </table:table-cell>
          <table:table-cell office:value="38605.0" office:value-type="float" table:style-name="ce327">
            <text:p>38605.0</text:p>
          </table:table-cell>
          <table:table-cell office:value="71989.0" office:value-type="float" table:style-name="ce327">
            <text:p>71989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2106.0" office:value-type="float" table:style-name="ce327">
            <text:p>22106.0</text:p>
          </table:table-cell>
          <table:table-cell office:value="27347.0" office:value-type="float" table:style-name="ce327">
            <text:p>27347.0</text:p>
          </table:table-cell>
          <table:table-cell office:value="49453.0" office:value-type="float" table:style-name="ce327">
            <text:p>49453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42707.0" office:value-type="float" table:style-name="ce327">
            <text:p>42707.0</text:p>
          </table:table-cell>
          <table:table-cell office:value="58999.0" office:value-type="float" table:style-name="ce327">
            <text:p>58999.0</text:p>
          </table:table-cell>
          <table:table-cell office:value="101706.0" office:value-type="float" table:style-name="ce327">
            <text:p>101706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647545.0" office:value-type="float" table:style-name="ce327">
            <text:p>2647545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3" office:value-type="string" table:style-name="ce333">
            <text:p>2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1.36" office:value-type="string" table:style-name="ce333">
            <text:p>11.36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65.221" office:value-type="float" table:style-name="ce333">
            <text:p>65.22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5.5" office:value-type="float" table:style-name="ce333">
            <text:p>25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30.7" office:value-type="float" table:style-name="ce333">
            <text:p>30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8.50" office:value-type="string" table:style-name="ce333">
            <text:p>68.5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9.0" office:value-type="string" table:style-name="ce333">
            <text:p>99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8.8" office:value-type="string" table:style-name="ce333">
            <text:p>98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54.9" office:value-type="string" table:style-name="ce333">
            <text:p>54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4.6" office:value-type="string" table:style-name="ce333">
            <text:p>4.6</text:p>
          </table:table-cell>
          <table:table-cell office:string-value="WHO, 2003" office:value-type="string" table:style-name="ce34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49" office:value-type="string" table:style-name="ce333">
            <text:p>2.4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8.50" office:value-type="string" table:style-name="ce335">
            <text:p>98.5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4360" office:value-type="string" table:style-name="ce333">
            <text:p>436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22.4" office:value-type="string" table:style-name="ce333">
            <text:p>22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Mongolia" office:value-type="string" table:style-name="ce297">
            <text:p>Mongol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250.5" office:value-type="string" table:style-name="ce369">
            <text:p>250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3" office:value-type="string" table:style-name="ce369">
            <text:p>5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43.6" office:value-type="string" table:style-name="ce369">
            <text:p>143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.7" office:value-type="string" table:style-name="ce369">
            <text:p>0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7.3" office:value-type="string" table:style-name="ce369">
            <text:p>57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3.1" office:value-type="string" table:style-name="ce369">
            <text:p>93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2.7" office:value-type="string" table:style-name="ce369">
            <text:p>42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6.8" office:value-type="string" table:style-name="ce369">
            <text:p>6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9605" office:value-type="string" table:style-name="ce369">
            <text:p>9605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35" office:value-type="string" table:style-name="ce369">
            <text:p>35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7584" office:value-type="string" table:style-name="ce369">
            <text:p>758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7.63" office:value-type="string" table:style-name="ce369">
            <text:p>27.6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Mongolia" office:value-type="string" table:style-name="ce80">
            <text:p>Mongo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58" office:value-type="string" table:style-name="ce379">
            <text:p>1.5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64" office:value-type="string" table:style-name="ce379">
            <text:p>1.6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02" office:value-type="string" table:style-name="ce380">
            <text:p>1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6.0" office:value-type="string" table:style-name="ce380">
            <text:p>16.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46" office:value-type="string" table:style-name="ce380">
            <text:p>4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9" office:value-type="string" table:style-name="ce380">
            <text:p>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55" office:value-type="string" table:style-name="ce380">
            <text:p>5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74" office:value-type="string" table:style-name="ce380">
            <text:p>0.7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88" office:value-type="string" table:style-name="ce380">
            <text:p>0.8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Mongolia" office:value-type="string" table:style-name="ce80">
            <text:p>Mongol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Central)" office:value-type="string" table:style-name="ce90">
            <text:p>(Asia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58" office:value-type="string" table:style-name="ce104">
            <text:p>1.58</text:p>
          </table:table-cell>
          <table:table-cell office:string-value="1.41" office:value-type="string" table:style-name="ce107">
            <text:p>1.41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5" office:value-type="string" table:style-name="ce107">
            <text:p>0.05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64" office:value-type="string" table:style-name="ce104">
            <text:p>1.64</text:p>
          </table:table-cell>
          <table:table-cell office:string-value="1.46" office:value-type="string" table:style-name="ce107">
            <text:p>1.4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02" office:value-type="string" table:style-name="ce105">
            <text:p>102</text:p>
          </table:table-cell>
          <table:table-cell office:string-value="2348" office:value-type="string" table:style-name="ce109">
            <text:p>23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6.0" office:value-type="string" table:style-name="ce104">
            <text:p>16.0</text:p>
          </table:table-cell>
          <table:table-cell office:string-value="15.6" office:value-type="string" table:style-name="ce109">
            <text:p>15.6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46" office:value-type="string" table:style-name="ce104">
            <text:p>46</text:p>
          </table:table-cell>
          <table:table-cell office:string-value="1,062" office:value-type="string" table:style-name="ce109">
            <text:p>1,062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9" office:value-type="string" table:style-name="ce104">
            <text:p>9</text:p>
          </table:table-cell>
          <table:table-cell office:string-value="207" office:value-type="string" table:style-name="ce109">
            <text:p>207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55" office:value-type="string" table:style-name="ce104">
            <text:p>55</text:p>
          </table:table-cell>
          <table:table-cell office:string-value="1,269" office:value-type="string" table:style-name="ce109">
            <text:p>1,269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74" office:value-type="string" table:style-name="ce104">
            <text:p>0.74</text:p>
          </table:table-cell>
          <table:table-cell office:string-value="0.45" office:value-type="string" table:style-name="ce109">
            <text:p>0.45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88" office:value-type="string" table:style-name="ce104">
            <text:p>0.88</text:p>
          </table:table-cell>
          <table:table-cell office:string-value="0.54" office:value-type="string" table:style-name="ce109">
            <text:p>0.5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Mongolia" office:value-type="string" table:style-name="ce80">
            <text:p>Mongol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Mongolia" office:value-type="string" table:style-name="ce80">
            <text:p>Mongo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Mongolia" office:value-type="string" table:style-name="ce80">
            <text:p>Mongo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Mongolia" office:value-type="string" table:style-name="ce80">
            <text:p>Mongo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02" office:value-type="string" table:style-name="ce171">
            <text:p>102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58" office:value-type="string" table:style-name="ce172">
            <text:p>1.5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4" office:value-type="string" table:style-name="ce173">
            <text:p>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3" office:value-type="string" table:style-name="ce175">
            <text:p>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4" office:value-type="string" table:style-name="ce175">
            <text:p>0.04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Mongolia" office:value-type="string" table:style-name="ce80">
            <text:p>Mongo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Mongolia" office:value-type="string" table:style-name="ce80">
            <text:p>Mongo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ongolia" office:value-type="string" table:style-name="ce80">
            <text:p>Mongo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Mongolia" office:value-type="string" table:style-name="ce80">
            <text:p>Mongo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Mongolia" office:value-type="string" table:style-name="ce80">
            <text:p>Mongol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62" office:value-type="string" table:style-name="ce243">
            <text:p>6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8" office:value-type="string" table:style-name="ce244">
            <text:p>2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6" office:value-type="string" table:style-name="ce244">
            <text:p>0.4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46" office:value-type="string" table:style-name="ce244">
            <text:p>4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74" office:value-type="string" table:style-name="ce244">
            <text:p>0.7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55" office:value-type="string" table:style-name="ce244">
            <text:p>5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88" office:value-type="string" table:style-name="ce244">
            <text:p>0.8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6.0" office:value-type="string" table:style-name="ce245">
            <text:p>16.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Mongolia" office:value-type="string" table:style-name="ce80">
            <text:p>Mongol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Mongolia" office:value-type="string" table:style-name="ce80">
            <text:p>Mongo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Mongolia" office:value-type="string" table:style-name="ce80">
            <text:p>Mongo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Mongolia" office:value-type="string" table:style-name="ce80">
            <text:p>Mongo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Mongolia" office:value-type="string" table:style-name="ce80">
            <text:p>Mongo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Mongolia" office:value-type="string" table:style-name="ce80">
            <text:p>Mongol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ongolia" office:value-type="string" table:style-name="ce80">
            <text:p>Mongol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Mongolia" office:value-type="string" table:style-name="ce80">
            <text:p>Mongo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Mongolia" office:value-type="string" table:style-name="ce80">
            <text:p>Mongo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