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Republic of Montenegro" office:value-type="string" table:style-name="ce297">
            <text:p>Republic of Montenegr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Republic of Montenegro" office:value-type="string" table:style-name="ce307">
            <text:p>Republic of Montenegro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0936.0" office:value-type="float" table:style-name="ce327">
            <text:p>20936.0</text:p>
          </table:table-cell>
          <table:table-cell office:value="18800.0" office:value-type="float" table:style-name="ce327">
            <text:p>18800.0</text:p>
          </table:table-cell>
          <table:table-cell office:value="39736.0" office:value-type="float" table:style-name="ce327">
            <text:p>39736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0831.0" office:value-type="float" table:style-name="ce327">
            <text:p>20831.0</text:p>
          </table:table-cell>
          <table:table-cell office:value="19437.0" office:value-type="float" table:style-name="ce327">
            <text:p>19437.0</text:p>
          </table:table-cell>
          <table:table-cell office:value="40268.0" office:value-type="float" table:style-name="ce327">
            <text:p>40268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1757.0" office:value-type="float" table:style-name="ce327">
            <text:p>21757.0</text:p>
          </table:table-cell>
          <table:table-cell office:value="20322.0" office:value-type="float" table:style-name="ce327">
            <text:p>20322.0</text:p>
          </table:table-cell>
          <table:table-cell office:value="42079.0" office:value-type="float" table:style-name="ce327">
            <text:p>42079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3288.0" office:value-type="float" table:style-name="ce327">
            <text:p>23288.0</text:p>
          </table:table-cell>
          <table:table-cell office:value="21695.0" office:value-type="float" table:style-name="ce327">
            <text:p>21695.0</text:p>
          </table:table-cell>
          <table:table-cell office:value="44983.0" office:value-type="float" table:style-name="ce327">
            <text:p>4498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5021.0" office:value-type="float" table:style-name="ce327">
            <text:p>25021.0</text:p>
          </table:table-cell>
          <table:table-cell office:value="23912.0" office:value-type="float" table:style-name="ce327">
            <text:p>23912.0</text:p>
          </table:table-cell>
          <table:table-cell office:value="48933.0" office:value-type="float" table:style-name="ce327">
            <text:p>4893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5247.0" office:value-type="float" table:style-name="ce327">
            <text:p>25247.0</text:p>
          </table:table-cell>
          <table:table-cell office:value="24409.0" office:value-type="float" table:style-name="ce327">
            <text:p>24409.0</text:p>
          </table:table-cell>
          <table:table-cell office:value="49656.0" office:value-type="float" table:style-name="ce327">
            <text:p>4965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2587.0" office:value-type="float" table:style-name="ce327">
            <text:p>22587.0</text:p>
          </table:table-cell>
          <table:table-cell office:value="22906.0" office:value-type="float" table:style-name="ce327">
            <text:p>22906.0</text:p>
          </table:table-cell>
          <table:table-cell office:value="45493.0" office:value-type="float" table:style-name="ce327">
            <text:p>4549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0652.0" office:value-type="float" table:style-name="ce327">
            <text:p>20652.0</text:p>
          </table:table-cell>
          <table:table-cell office:value="21406.0" office:value-type="float" table:style-name="ce327">
            <text:p>21406.0</text:p>
          </table:table-cell>
          <table:table-cell office:value="42058.0" office:value-type="float" table:style-name="ce327">
            <text:p>4205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0415.0" office:value-type="float" table:style-name="ce327">
            <text:p>20415.0</text:p>
          </table:table-cell>
          <table:table-cell office:value="20778.0" office:value-type="float" table:style-name="ce327">
            <text:p>20778.0</text:p>
          </table:table-cell>
          <table:table-cell office:value="41193.0" office:value-type="float" table:style-name="ce327">
            <text:p>41193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1477.0" office:value-type="float" table:style-name="ce327">
            <text:p>21477.0</text:p>
          </table:table-cell>
          <table:table-cell office:value="22081.0" office:value-type="float" table:style-name="ce327">
            <text:p>22081.0</text:p>
          </table:table-cell>
          <table:table-cell office:value="43558.0" office:value-type="float" table:style-name="ce327">
            <text:p>43558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1778.0" office:value-type="float" table:style-name="ce327">
            <text:p>21778.0</text:p>
          </table:table-cell>
          <table:table-cell office:value="21649.0" office:value-type="float" table:style-name="ce327">
            <text:p>21649.0</text:p>
          </table:table-cell>
          <table:table-cell office:value="43427.0" office:value-type="float" table:style-name="ce327">
            <text:p>43427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9875.0" office:value-type="float" table:style-name="ce327">
            <text:p>19875.0</text:p>
          </table:table-cell>
          <table:table-cell office:value="20664.0" office:value-type="float" table:style-name="ce327">
            <text:p>20664.0</text:p>
          </table:table-cell>
          <table:table-cell office:value="40539.0" office:value-type="float" table:style-name="ce327">
            <text:p>40539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3376.0" office:value-type="float" table:style-name="ce327">
            <text:p>13376.0</text:p>
          </table:table-cell>
          <table:table-cell office:value="15777.0" office:value-type="float" table:style-name="ce327">
            <text:p>15777.0</text:p>
          </table:table-cell>
          <table:table-cell office:value="29153.0" office:value-type="float" table:style-name="ce327">
            <text:p>2915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4804.0" office:value-type="float" table:style-name="ce327">
            <text:p>34804.0</text:p>
          </table:table-cell>
          <table:table-cell office:value="47042.0" office:value-type="float" table:style-name="ce327">
            <text:p>47042.0</text:p>
          </table:table-cell>
          <table:table-cell office:value="81846.0" office:value-type="float" table:style-name="ce327">
            <text:p>81846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632922.0" office:value-type="float" table:style-name="ce327">
            <text:p>632922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2" office:value-type="string" table:style-name="ce333">
            <text:p>1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20" office:value-type="string" table:style-name="ce333">
            <text:p>3.2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.674" office:value-type="float" table:style-name="ce333">
            <text:p>7.67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6.5" office:value-type="float" table:style-name="ce333">
            <text:p>6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7.2" office:value-type="float" table:style-name="ce333">
            <text:p>7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4.57" office:value-type="string" table:style-name="ce333">
            <text:p>74.5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7.4" office:value-type="string" table:style-name="ce333">
            <text:p>97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9.4" office:value-type="string" table:style-name="ce333">
            <text:p>39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64" office:value-type="string" table:style-name="ce333">
            <text:p>1.6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100.00" office:value-type="string" table:style-name="ce335">
            <text:p>100.0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3720" office:value-type="string" table:style-name="ce333">
            <text:p>137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7.9" office:value-type="string" table:style-name="ce333">
            <text:p>97.9</text:p>
          </table:table-cell>
          <table:table-cell office:string-value="WHO 2005-WHO 2006" office:value-type="string" table:style-name="ce341">
            <text:p>WHO 2005-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Republic of Montenegro" office:value-type="string" table:style-name="ce297">
            <text:p>Republic of Montenegro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253.6" office:value-type="string" table:style-name="ce369">
            <text:p>125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9.3" office:value-type="string" table:style-name="ce369">
            <text:p>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839.7" office:value-type="string" table:style-name="ce369">
            <text:p>839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7" office:value-type="string" table:style-name="ce369">
            <text:p>6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1" office:value-type="string" table:style-name="ce369">
            <text:p>9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3" office:value-type="string" table:style-name="ce369">
            <text:p>3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3.6" office:value-type="string" table:style-name="ce369">
            <text:p>1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442" office:value-type="string" table:style-name="ce369">
            <text:p>344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5.4" office:value-type="string" table:style-name="ce369">
            <text:p>55.4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233" office:value-type="string" table:style-name="ce369">
            <text:p>1233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9.86" office:value-type="string" table:style-name="ce369">
            <text:p>19.86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06" office:value-type="string" table:style-name="ce379">
            <text:p>1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11" office:value-type="string" table:style-name="ce379">
            <text:p>1.1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9" office:value-type="string" table:style-name="ce380">
            <text:p>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5.0" office:value-type="string" table:style-name="ce380">
            <text:p>45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14" office:value-type="string" table:style-name="ce380">
            <text:p>0.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15" office:value-type="string" table:style-name="ce380">
            <text:p>0.1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Central)" office:value-type="string" table:style-name="ce90">
            <text:p>(Europe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06" office:value-type="string" table:style-name="ce104">
            <text:p>1.06</text:p>
          </table:table-cell>
          <table:table-cell office:string-value="1.12" office:value-type="string" table:style-name="ce107">
            <text:p>1.1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11" office:value-type="string" table:style-name="ce104">
            <text:p>1.11</text:p>
          </table:table-cell>
          <table:table-cell office:string-value="1.17" office:value-type="string" table:style-name="ce107">
            <text:p>1.1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9" office:value-type="string" table:style-name="ce105">
            <text:p>9</text:p>
          </table:table-cell>
          <table:table-cell office:string-value="1384" office:value-type="string" table:style-name="ce109">
            <text:p>1384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5.0" office:value-type="string" table:style-name="ce104">
            <text:p>45.0</text:p>
          </table:table-cell>
          <table:table-cell office:string-value="42.9" office:value-type="string" table:style-name="ce109">
            <text:p>4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217" office:value-type="string" table:style-name="ce109">
            <text:p>217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24" office:value-type="string" table:style-name="ce109">
            <text:p>2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241" office:value-type="string" table:style-name="ce109">
            <text:p>24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14" office:value-type="string" table:style-name="ce104">
            <text:p>0.14</text:p>
          </table:table-cell>
          <table:table-cell office:string-value="0.16" office:value-type="string" table:style-name="ce109">
            <text:p>0.1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15" office:value-type="string" table:style-name="ce104">
            <text:p>0.15</text:p>
          </table:table-cell>
          <table:table-cell office:string-value="0.17" office:value-type="string" table:style-name="ce109">
            <text:p>0.1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9" office:value-type="string" table:style-name="ce171">
            <text:p>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06" office:value-type="string" table:style-name="ce172">
            <text:p>1.0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4" office:value-type="string" table:style-name="ce175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48" office:value-type="string" table:style-name="ce175">
            <text:p>0.48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8" office:value-type="string" table:style-name="ce243">
            <text:p>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6" office:value-type="string" table:style-name="ce244">
            <text:p>0.0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14" office:value-type="string" table:style-name="ce244">
            <text:p>0.1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15" office:value-type="string" table:style-name="ce244">
            <text:p>0.1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5.0" office:value-type="string" table:style-name="ce245">
            <text:p>45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Republic of Montenegro" office:value-type="string" table:style-name="ce80">
            <text:p>Republic of Montenegr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