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Monaco" office:value-type="string" table:style-name="ce297">
            <text:p>Monaco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Monaco" office:value-type="string" table:style-name="ce307">
            <text:p>Monaco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347205.0" office:value-type="float" table:style-name="ce327">
            <text:p>347205.0</text:p>
          </table:table-cell>
          <table:table-cell office:value="332920.0" office:value-type="float" table:style-name="ce327">
            <text:p>332920.0</text:p>
          </table:table-cell>
          <table:table-cell office:value="680125.0" office:value-type="float" table:style-name="ce327">
            <text:p>680125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336817.0" office:value-type="float" table:style-name="ce327">
            <text:p>336817.0</text:p>
          </table:table-cell>
          <table:table-cell office:value="323279.0" office:value-type="float" table:style-name="ce327">
            <text:p>323279.0</text:p>
          </table:table-cell>
          <table:table-cell office:value="660096.0" office:value-type="float" table:style-name="ce327">
            <text:p>660096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344831.0" office:value-type="float" table:style-name="ce327">
            <text:p>344831.0</text:p>
          </table:table-cell>
          <table:table-cell office:value="332925.0" office:value-type="float" table:style-name="ce327">
            <text:p>332925.0</text:p>
          </table:table-cell>
          <table:table-cell office:value="677756.0" office:value-type="float" table:style-name="ce327">
            <text:p>677756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331536.0" office:value-type="float" table:style-name="ce327">
            <text:p>331536.0</text:p>
          </table:table-cell>
          <table:table-cell office:value="329072.0" office:value-type="float" table:style-name="ce327">
            <text:p>329072.0</text:p>
          </table:table-cell>
          <table:table-cell office:value="660608.0" office:value-type="float" table:style-name="ce327">
            <text:p>660608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286484.0" office:value-type="float" table:style-name="ce327">
            <text:p>286484.0</text:p>
          </table:table-cell>
          <table:table-cell office:value="290439.0" office:value-type="float" table:style-name="ce327">
            <text:p>290439.0</text:p>
          </table:table-cell>
          <table:table-cell office:value="576923.0" office:value-type="float" table:style-name="ce327">
            <text:p>576923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250672.0" office:value-type="float" table:style-name="ce327">
            <text:p>250672.0</text:p>
          </table:table-cell>
          <table:table-cell office:value="260730.0" office:value-type="float" table:style-name="ce327">
            <text:p>260730.0</text:p>
          </table:table-cell>
          <table:table-cell office:value="511402.0" office:value-type="float" table:style-name="ce327">
            <text:p>511402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197120.0" office:value-type="float" table:style-name="ce327">
            <text:p>197120.0</text:p>
          </table:table-cell>
          <table:table-cell office:value="214967.0" office:value-type="float" table:style-name="ce327">
            <text:p>214967.0</text:p>
          </table:table-cell>
          <table:table-cell office:value="412087.0" office:value-type="float" table:style-name="ce327">
            <text:p>412087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162472.0" office:value-type="float" table:style-name="ce327">
            <text:p>162472.0</text:p>
          </table:table-cell>
          <table:table-cell office:value="174845.0" office:value-type="float" table:style-name="ce327">
            <text:p>174845.0</text:p>
          </table:table-cell>
          <table:table-cell office:value="337317.0" office:value-type="float" table:style-name="ce327">
            <text:p>337317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136223.0" office:value-type="float" table:style-name="ce327">
            <text:p>136223.0</text:p>
          </table:table-cell>
          <table:table-cell office:value="143572.0" office:value-type="float" table:style-name="ce327">
            <text:p>143572.0</text:p>
          </table:table-cell>
          <table:table-cell office:value="279795.0" office:value-type="float" table:style-name="ce327">
            <text:p>279795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115914.0" office:value-type="float" table:style-name="ce327">
            <text:p>115914.0</text:p>
          </table:table-cell>
          <table:table-cell office:value="124028.0" office:value-type="float" table:style-name="ce327">
            <text:p>124028.0</text:p>
          </table:table-cell>
          <table:table-cell office:value="239942.0" office:value-type="float" table:style-name="ce327">
            <text:p>239942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98355.0" office:value-type="float" table:style-name="ce327">
            <text:p>98355.0</text:p>
          </table:table-cell>
          <table:table-cell office:value="107733.0" office:value-type="float" table:style-name="ce327">
            <text:p>107733.0</text:p>
          </table:table-cell>
          <table:table-cell office:value="206088.0" office:value-type="float" table:style-name="ce327">
            <text:p>206088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74173.0" office:value-type="float" table:style-name="ce327">
            <text:p>74173.0</text:p>
          </table:table-cell>
          <table:table-cell office:value="80156.0" office:value-type="float" table:style-name="ce327">
            <text:p>80156.0</text:p>
          </table:table-cell>
          <table:table-cell office:value="154329.0" office:value-type="float" table:style-name="ce327">
            <text:p>154329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45221.0" office:value-type="float" table:style-name="ce327">
            <text:p>45221.0</text:p>
          </table:table-cell>
          <table:table-cell office:value="48460.0" office:value-type="float" table:style-name="ce327">
            <text:p>48460.0</text:p>
          </table:table-cell>
          <table:table-cell office:value="93681.0" office:value-type="float" table:style-name="ce327">
            <text:p>93681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117221.0" office:value-type="float" table:style-name="ce327">
            <text:p>117221.0</text:p>
          </table:table-cell>
          <table:table-cell office:value="134946.0" office:value-type="float" table:style-name="ce327">
            <text:p>134946.0</text:p>
          </table:table-cell>
          <table:table-cell office:value="252167.0" office:value-type="float" table:style-name="ce327">
            <text:p>252167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5742316.0" office:value-type="float" table:style-name="ce327">
            <text:p>5742316.0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 reported in 2009" office:value-type="string" table:number-columns-spanned="3" table:number-rows-spanned="1" table:style-name="ce330">
            <text:p> reported in 2009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–" office:value-type="string" table:style-name="ce333">
            <text:p>–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3.04" office:value-type="string" table:style-name="ce333">
            <text:p>3.04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3.2" office:value-type="float" table:style-name="ce333">
            <text:p>3.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3.9" office:value-type="float" table:style-name="ce333">
            <text:p>3.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–" office:value-type="string" table:style-name="ce333">
            <text:p>–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–" office:value-type="string" table:style-name="ce333">
            <text:p>–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−" office:value-type="string" table:style-name="ce335">
            <text:p>−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 " office:value-type="string" table:style-name="ce333">
            <text:p> 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&gt;75" office:value-type="string" table:style-name="ce333">
            <text:p>&gt;75</text:p>
          </table:table-cell>
          <table:table-cell office:string-value="WHO, 2006" office:value-type="string" table:style-name="ce341">
            <text:p>WHO,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Monaco" office:value-type="string" table:style-name="ce297">
            <text:p>Monaco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5913.2" office:value-type="string" table:style-name="ce369">
            <text:p>5913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4.4" office:value-type="string" table:style-name="ce369">
            <text:p>4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5236.9" office:value-type="string" table:style-name="ce369">
            <text:p>5236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4.9" office:value-type="string" table:style-name="ce369">
            <text:p>4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88.6" office:value-type="string" table:style-name="ce369">
            <text:p>88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61.2" office:value-type="string" table:style-name="ce369">
            <text:p>61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11.4" office:value-type="string" table:style-name="ce369">
            <text:p>11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18.8" office:value-type="string" table:style-name="ce369">
            <text:p>18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464" office:value-type="string" table:style-name="ce369">
            <text:p>464</text:p>
          </table:table-cell>
          <table:table-cell office:string-value="WHO, 1995" office:value-type="string" table:style-name="ce371">
            <text:p>WHO, 1995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145" office:value-type="string" table:style-name="ce369">
            <text:p>145</text:p>
          </table:table-cell>
          <table:table-cell office:string-value="WHO, 1995" office:value-type="string" table:style-name="ce371">
            <text:p>WHO, 1995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186" office:value-type="string" table:style-name="ce369">
            <text:p>186</text:p>
          </table:table-cell>
          <table:table-cell office:string-value="WHO, 1995" office:value-type="string" table:style-name="ce371">
            <text:p>WHO, 1995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58.1" office:value-type="string" table:style-name="ce369">
            <text:p>58.1</text:p>
          </table:table-cell>
          <table:table-cell office:string-value="WHO, 1995" office:value-type="string" table:style-name="ce371">
            <text:p>WHO, 1995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Monaco" office:value-type="string" table:style-name="ce80">
            <text:p>Monac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2.12" office:value-type="string" table:style-name="ce379">
            <text:p>2.12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8" office:value-type="string" table:style-name="ce379">
            <text:p>0.08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2.21" office:value-type="string" table:style-name="ce379">
            <text:p>2.21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1" office:value-type="string" table:style-name="ce380">
            <text:p>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51.7" office:value-type="string" table:style-name="ce380">
            <text:p>51.7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0" office:value-type="string" table:style-name="ce380">
            <text:p>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0" office:value-type="string" table:style-name="ce380">
            <text:p>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0" office:value-type="string" table:style-name="ce380">
            <text:p>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04" office:value-type="string" table:style-name="ce380">
            <text:p>0.0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06" office:value-type="string" table:style-name="ce380">
            <text:p>0.0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Monaco" office:value-type="string" table:style-name="ce80">
            <text:p>Monaco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Europe, Western)" office:value-type="string" table:style-name="ce90">
            <text:p>(Europe, Western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2.12" office:value-type="string" table:style-name="ce104">
            <text:p>2.12</text:p>
          </table:table-cell>
          <table:table-cell office:string-value="0.94" office:value-type="string" table:style-name="ce107">
            <text:p>0.94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8" office:value-type="string" table:style-name="ce104">
            <text:p>0.08</text:p>
          </table:table-cell>
          <table:table-cell office:string-value="0.04" office:value-type="string" table:style-name="ce107">
            <text:p>0.04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2.21" office:value-type="string" table:style-name="ce104">
            <text:p>2.21</text:p>
          </table:table-cell>
          <table:table-cell office:string-value="0.97" office:value-type="string" table:style-name="ce107">
            <text:p>0.97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1" office:value-type="string" table:style-name="ce105">
            <text:p>1</text:p>
          </table:table-cell>
          <table:table-cell office:string-value="4203" office:value-type="string" table:style-name="ce109">
            <text:p>4203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51.7" office:value-type="string" table:style-name="ce104">
            <text:p>51.7</text:p>
          </table:table-cell>
          <table:table-cell office:string-value="51.3" office:value-type="string" table:style-name="ce109">
            <text:p>51.3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0" office:value-type="string" table:style-name="ce104">
            <text:p>0</text:p>
          </table:table-cell>
          <table:table-cell office:string-value="71" office:value-type="string" table:style-name="ce109">
            <text:p>71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0" office:value-type="string" table:style-name="ce104">
            <text:p>0</text:p>
          </table:table-cell>
          <table:table-cell office:string-value="44" office:value-type="string" table:style-name="ce109">
            <text:p>44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0" office:value-type="string" table:style-name="ce104">
            <text:p>0</text:p>
          </table:table-cell>
          <table:table-cell office:string-value="115" office:value-type="string" table:style-name="ce109">
            <text:p>115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04" office:value-type="string" table:style-name="ce104">
            <text:p>0.04</text:p>
          </table:table-cell>
          <table:table-cell office:string-value="0.02" office:value-type="string" table:style-name="ce109">
            <text:p>0.02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06" office:value-type="string" table:style-name="ce104">
            <text:p>0.06</text:p>
          </table:table-cell>
          <table:table-cell office:string-value="0.03" office:value-type="string" table:style-name="ce109">
            <text:p>0.03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Monaco" office:value-type="string" table:style-name="ce80">
            <text:p>Monaco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Monaco" office:value-type="string" table:style-name="ce80">
            <text:p>Monac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Monaco" office:value-type="string" table:style-name="ce80">
            <text:p>Monac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Monaco" office:value-type="string" table:style-name="ce80">
            <text:p>Monac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1" office:value-type="string" table:style-name="ce171">
            <text:p>1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2.12" office:value-type="string" table:style-name="ce172">
            <text:p>2.12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0" office:value-type="string" table:style-name="ce173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8" office:value-type="string" table:style-name="ce174">
            <text:p>0.08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0" office:value-type="string" table:style-name="ce175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0" office:value-type="string" table:style-name="ce175">
            <text:p>0.00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Monaco" office:value-type="string" table:style-name="ce80">
            <text:p>Monac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Monaco" office:value-type="string" table:style-name="ce80">
            <text:p>Monac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Monaco" office:value-type="string" table:style-name="ce80">
            <text:p>Monac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Monaco" office:value-type="string" table:style-name="ce80">
            <text:p>Monac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Monaco" office:value-type="string" table:style-name="ce80">
            <text:p>Monaco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0" office:value-type="string" table:style-name="ce243">
            <text:p>0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0" office:value-type="string" table:style-name="ce244">
            <text:p>0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02" office:value-type="string" table:style-name="ce244">
            <text:p>0.02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0" office:value-type="string" table:style-name="ce244">
            <text:p>0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04" office:value-type="string" table:style-name="ce244">
            <text:p>0.04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0" office:value-type="string" table:style-name="ce244">
            <text:p>0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06" office:value-type="string" table:style-name="ce244">
            <text:p>0.06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51.7" office:value-type="string" table:style-name="ce245">
            <text:p>51.7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Monaco" office:value-type="string" table:style-name="ce80">
            <text:p>Monaco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Monaco" office:value-type="string" table:style-name="ce80">
            <text:p>Monac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Monaco" office:value-type="string" table:style-name="ce80">
            <text:p>Monac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Monaco" office:value-type="string" table:style-name="ce80">
            <text:p>Monac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Monaco" office:value-type="string" table:style-name="ce80">
            <text:p>Monac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Monaco" office:value-type="string" table:style-name="ce80">
            <text:p>Monaco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Monaco" office:value-type="string" table:style-name="ce80">
            <text:p>Monaco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Monaco" office:value-type="string" table:style-name="ce80">
            <text:p>Monac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Monaco" office:value-type="string" table:style-name="ce80">
            <text:p>Monac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