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Saint Lucia" office:value-type="string" table:style-name="ce297">
            <text:p>Saint Luc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Saint Lucia" office:value-type="string" table:style-name="ce307">
            <text:p>Saint Luci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7808.0" office:value-type="float" table:style-name="ce327">
            <text:p>7808.0</text:p>
          </table:table-cell>
          <table:table-cell office:value="7536.0" office:value-type="float" table:style-name="ce327">
            <text:p>7536.0</text:p>
          </table:table-cell>
          <table:table-cell office:value="15344.0" office:value-type="float" table:style-name="ce327">
            <text:p>15344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6514.0" office:value-type="float" table:style-name="ce327">
            <text:p>6514.0</text:p>
          </table:table-cell>
          <table:table-cell office:value="6674.0" office:value-type="float" table:style-name="ce327">
            <text:p>6674.0</text:p>
          </table:table-cell>
          <table:table-cell office:value="13188.0" office:value-type="float" table:style-name="ce327">
            <text:p>13188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8047.0" office:value-type="float" table:style-name="ce327">
            <text:p>8047.0</text:p>
          </table:table-cell>
          <table:table-cell office:value="8058.0" office:value-type="float" table:style-name="ce327">
            <text:p>8058.0</text:p>
          </table:table-cell>
          <table:table-cell office:value="16105.0" office:value-type="float" table:style-name="ce327">
            <text:p>16105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8735.0" office:value-type="float" table:style-name="ce327">
            <text:p>8735.0</text:p>
          </table:table-cell>
          <table:table-cell office:value="8651.0" office:value-type="float" table:style-name="ce327">
            <text:p>8651.0</text:p>
          </table:table-cell>
          <table:table-cell office:value="17386.0" office:value-type="float" table:style-name="ce327">
            <text:p>17386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8553.0" office:value-type="float" table:style-name="ce327">
            <text:p>8553.0</text:p>
          </table:table-cell>
          <table:table-cell office:value="8877.0" office:value-type="float" table:style-name="ce327">
            <text:p>8877.0</text:p>
          </table:table-cell>
          <table:table-cell office:value="17430.0" office:value-type="float" table:style-name="ce327">
            <text:p>17430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7422.0" office:value-type="float" table:style-name="ce327">
            <text:p>7422.0</text:p>
          </table:table-cell>
          <table:table-cell office:value="7692.0" office:value-type="float" table:style-name="ce327">
            <text:p>7692.0</text:p>
          </table:table-cell>
          <table:table-cell office:value="15114.0" office:value-type="float" table:style-name="ce327">
            <text:p>15114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6469.0" office:value-type="float" table:style-name="ce327">
            <text:p>6469.0</text:p>
          </table:table-cell>
          <table:table-cell office:value="6848.0" office:value-type="float" table:style-name="ce327">
            <text:p>6848.0</text:p>
          </table:table-cell>
          <table:table-cell office:value="13317.0" office:value-type="float" table:style-name="ce327">
            <text:p>13317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5895.0" office:value-type="float" table:style-name="ce327">
            <text:p>5895.0</text:p>
          </table:table-cell>
          <table:table-cell office:value="6345.0" office:value-type="float" table:style-name="ce327">
            <text:p>6345.0</text:p>
          </table:table-cell>
          <table:table-cell office:value="12240.0" office:value-type="float" table:style-name="ce327">
            <text:p>12240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5644.0" office:value-type="float" table:style-name="ce327">
            <text:p>5644.0</text:p>
          </table:table-cell>
          <table:table-cell office:value="6065.0" office:value-type="float" table:style-name="ce327">
            <text:p>6065.0</text:p>
          </table:table-cell>
          <table:table-cell office:value="11709.0" office:value-type="float" table:style-name="ce327">
            <text:p>11709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5107.0" office:value-type="float" table:style-name="ce327">
            <text:p>5107.0</text:p>
          </table:table-cell>
          <table:table-cell office:value="5434.0" office:value-type="float" table:style-name="ce327">
            <text:p>5434.0</text:p>
          </table:table-cell>
          <table:table-cell office:value="10541.0" office:value-type="float" table:style-name="ce327">
            <text:p>10541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3988.0" office:value-type="float" table:style-name="ce327">
            <text:p>3988.0</text:p>
          </table:table-cell>
          <table:table-cell office:value="3990.0" office:value-type="float" table:style-name="ce327">
            <text:p>3990.0</text:p>
          </table:table-cell>
          <table:table-cell office:value="7978.0" office:value-type="float" table:style-name="ce327">
            <text:p>7978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2977.0" office:value-type="float" table:style-name="ce327">
            <text:p>2977.0</text:p>
          </table:table-cell>
          <table:table-cell office:value="2980.0" office:value-type="float" table:style-name="ce327">
            <text:p>2980.0</text:p>
          </table:table-cell>
          <table:table-cell office:value="5957.0" office:value-type="float" table:style-name="ce327">
            <text:p>5957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2142.0" office:value-type="float" table:style-name="ce327">
            <text:p>2142.0</text:p>
          </table:table-cell>
          <table:table-cell office:value="2417.0" office:value-type="float" table:style-name="ce327">
            <text:p>2417.0</text:p>
          </table:table-cell>
          <table:table-cell office:value="4559.0" office:value-type="float" table:style-name="ce327">
            <text:p>4559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5164.0" office:value-type="float" table:style-name="ce327">
            <text:p>5164.0</text:p>
          </table:table-cell>
          <table:table-cell office:value="6338.0" office:value-type="float" table:style-name="ce327">
            <text:p>6338.0</text:p>
          </table:table-cell>
          <table:table-cell office:value="11502.0" office:value-type="float" table:style-name="ce327">
            <text:p>11502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172370.0" office:value-type="float" table:style-name="ce327">
            <text:p>172370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09 reported in 2011" office:value-type="string" table:number-columns-spanned="3" table:number-rows-spanned="1" table:style-name="ce330">
            <text:p>2009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7" office:value-type="string" table:style-name="ce333">
            <text:p>1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14.76" office:value-type="string" table:style-name="ce333">
            <text:p>14.76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3.053" office:value-type="float" table:style-name="ce333">
            <text:p>3.05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13.8" office:value-type="float" table:style-name="ce333">
            <text:p>13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15.6" office:value-type="float" table:style-name="ce333">
            <text:p>15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4.64" office:value-type="string" table:style-name="ce333">
            <text:p>74.6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9.2" office:value-type="string" table:style-name="ce333">
            <text:p>99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100" office:value-type="string" table:style-name="ce333">
            <text:p>10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1.95" office:value-type="string" table:style-name="ce333">
            <text:p>1.9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−" office:value-type="string" table:style-name="ce335">
            <text:p>−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9080" office:value-type="string" table:style-name="ce333">
            <text:p>908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90-100" office:value-type="string" table:style-name="ce333">
            <text:p>90-100</text:p>
          </table:table-cell>
          <table:table-cell office:string-value="WHO, 2005" office:value-type="string" table:style-name="ce34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Saint Lucia" office:value-type="string" table:style-name="ce297">
            <text:p>Saint Lucia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674.9" office:value-type="string" table:style-name="ce369">
            <text:p>674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7.2" office:value-type="string" table:style-name="ce369">
            <text:p>7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325.9" office:value-type="string" table:style-name="ce369">
            <text:p>325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0.7" office:value-type="string" table:style-name="ce369">
            <text:p>0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48.3" office:value-type="string" table:style-name="ce369">
            <text:p>48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98.8" office:value-type="string" table:style-name="ce369">
            <text:p>98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51.7" office:value-type="string" table:style-name="ce369">
            <text:p>51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1.1" office:value-type="string" table:style-name="ce369">
            <text:p>11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320" office:value-type="string" table:style-name="ce369">
            <text:p>320</text:p>
          </table:table-cell>
          <table:table-cell office:string-value="WHO, 2002" office:value-type="string" table:style-name="ce371">
            <text:p>WHO, 2002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21.6" office:value-type="string" table:style-name="ce369">
            <text:p>21.6</text:p>
          </table:table-cell>
          <table:table-cell office:string-value="WHO, 2002" office:value-type="string" table:style-name="ce371">
            <text:p>WHO, 2002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70" office:value-type="string" table:style-name="ce369">
            <text:p>70</text:p>
          </table:table-cell>
          <table:table-cell office:string-value="WHO, 2002" office:value-type="string" table:style-name="ce371">
            <text:p>WHO, 2002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4.73" office:value-type="string" table:style-name="ce369">
            <text:p>4.73</text:p>
          </table:table-cell>
          <table:table-cell office:string-value="WHO, 2002" office:value-type="string" table:style-name="ce371">
            <text:p>WHO, 2002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Saint Lucia" office:value-type="string" table:style-name="ce80">
            <text:p>Saint Luc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2.02" office:value-type="string" table:style-name="ce379">
            <text:p>2.02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8" office:value-type="string" table:style-name="ce379">
            <text:p>0.0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2.10" office:value-type="string" table:style-name="ce379">
            <text:p>2.10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6" office:value-type="string" table:style-name="ce380">
            <text:p>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39.1" office:value-type="string" table:style-name="ce380">
            <text:p>39.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1" office:value-type="string" table:style-name="ce380">
            <text:p>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1" office:value-type="string" table:style-name="ce380">
            <text:p>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41" office:value-type="string" table:style-name="ce380">
            <text:p>0.4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46" office:value-type="string" table:style-name="ce380">
            <text:p>0.4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Saint Lucia" office:value-type="string" table:style-name="ce80">
            <text:p>Saint Lucia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Caribbean)" office:value-type="string" table:style-name="ce90">
            <text:p>(Caribbean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2.02" office:value-type="string" table:style-name="ce104">
            <text:p>2.02</text:p>
          </table:table-cell>
          <table:table-cell office:string-value="1.67" office:value-type="string" table:style-name="ce107">
            <text:p>1.67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8" office:value-type="string" table:style-name="ce104">
            <text:p>0.08</text:p>
          </table:table-cell>
          <table:table-cell office:string-value="0.06" office:value-type="string" table:style-name="ce107">
            <text:p>0.06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2.10" office:value-type="string" table:style-name="ce104">
            <text:p>2.10</text:p>
          </table:table-cell>
          <table:table-cell office:string-value="1.74" office:value-type="string" table:style-name="ce107">
            <text:p>1.74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6" office:value-type="string" table:style-name="ce105">
            <text:p>6</text:p>
          </table:table-cell>
          <table:table-cell office:string-value="1209" office:value-type="string" table:style-name="ce109">
            <text:p>1209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39.1" office:value-type="string" table:style-name="ce104">
            <text:p>39.1</text:p>
          </table:table-cell>
          <table:table-cell office:string-value="21.7" office:value-type="string" table:style-name="ce109">
            <text:p>21.7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1" office:value-type="string" table:style-name="ce104">
            <text:p>1</text:p>
          </table:table-cell>
          <table:table-cell office:string-value="488" office:value-type="string" table:style-name="ce109">
            <text:p>488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92" office:value-type="string" table:style-name="ce109">
            <text:p>92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1" office:value-type="string" table:style-name="ce104">
            <text:p>1</text:p>
          </table:table-cell>
          <table:table-cell office:string-value="580" office:value-type="string" table:style-name="ce109">
            <text:p>580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41" office:value-type="string" table:style-name="ce104">
            <text:p>0.41</text:p>
          </table:table-cell>
          <table:table-cell office:string-value="0.40" office:value-type="string" table:style-name="ce109">
            <text:p>0.40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46" office:value-type="string" table:style-name="ce104">
            <text:p>0.46</text:p>
          </table:table-cell>
          <table:table-cell office:string-value="0.48" office:value-type="string" table:style-name="ce109">
            <text:p>0.48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Saint Lucia" office:value-type="string" table:style-name="ce80">
            <text:p>Saint Lucia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Saint Lucia" office:value-type="string" table:style-name="ce80">
            <text:p>Saint Luc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Saint Lucia" office:value-type="string" table:style-name="ce80">
            <text:p>Saint Luc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Saint Lucia" office:value-type="string" table:style-name="ce80">
            <text:p>Saint Luc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6" office:value-type="string" table:style-name="ce171">
            <text:p>6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2.02" office:value-type="string" table:style-name="ce172">
            <text:p>2.02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0" office:value-type="string" table:style-name="ce173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8" office:value-type="string" table:style-name="ce174">
            <text:p>0.08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Saint Lucia" office:value-type="string" table:style-name="ce80">
            <text:p>Saint Luc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Saint Lucia" office:value-type="string" table:style-name="ce80">
            <text:p>Saint Luc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Saint Lucia" office:value-type="string" table:style-name="ce80">
            <text:p>Saint Luc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Saint Lucia" office:value-type="string" table:style-name="ce80">
            <text:p>Saint Luc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Saint Lucia" office:value-type="string" table:style-name="ce80">
            <text:p>Saint Luci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3" office:value-type="string" table:style-name="ce243">
            <text:p>3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1" office:value-type="string" table:style-name="ce244">
            <text:p>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22" office:value-type="string" table:style-name="ce244">
            <text:p>0.2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1" office:value-type="string" table:style-name="ce244">
            <text:p>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41" office:value-type="string" table:style-name="ce244">
            <text:p>0.4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1" office:value-type="string" table:style-name="ce244">
            <text:p>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46" office:value-type="string" table:style-name="ce244">
            <text:p>0.46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39.1" office:value-type="string" table:style-name="ce245">
            <text:p>39.1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Saint Lucia" office:value-type="string" table:style-name="ce80">
            <text:p>Saint Luci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Saint Lucia" office:value-type="string" table:style-name="ce80">
            <text:p>Saint Luc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Saint Lucia" office:value-type="string" table:style-name="ce80">
            <text:p>Saint Luc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Saint Lucia" office:value-type="string" table:style-name="ce80">
            <text:p>Saint Luc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Saint Lucia" office:value-type="string" table:style-name="ce80">
            <text:p>Saint Luc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Saint Lucia" office:value-type="string" table:style-name="ce80">
            <text:p>Saint Luc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Saint Lucia" office:value-type="string" table:style-name="ce80">
            <text:p>Saint Luc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Saint Lucia" office:value-type="string" table:style-name="ce80">
            <text:p>Saint Luc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Saint Lucia" office:value-type="string" table:style-name="ce80">
            <text:p>Saint Luc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