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Lebanon" office:value-type="string" table:style-name="ce297">
            <text:p>Lebanon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Lebanon" office:value-type="string" table:style-name="ce307">
            <text:p>Lebanon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136514.0" office:value-type="float" table:style-name="ce327">
            <text:p>136514.0</text:p>
          </table:table-cell>
          <table:table-cell office:value="124507.0" office:value-type="float" table:style-name="ce327">
            <text:p>124507.0</text:p>
          </table:table-cell>
          <table:table-cell office:value="261021.0" office:value-type="float" table:style-name="ce327">
            <text:p>261021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160577.0" office:value-type="float" table:style-name="ce327">
            <text:p>160577.0</text:p>
          </table:table-cell>
          <table:table-cell office:value="152325.0" office:value-type="float" table:style-name="ce327">
            <text:p>152325.0</text:p>
          </table:table-cell>
          <table:table-cell office:value="312902.0" office:value-type="float" table:style-name="ce327">
            <text:p>312902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183613.0" office:value-type="float" table:style-name="ce327">
            <text:p>183613.0</text:p>
          </table:table-cell>
          <table:table-cell office:value="170436.0" office:value-type="float" table:style-name="ce327">
            <text:p>170436.0</text:p>
          </table:table-cell>
          <table:table-cell office:value="354049.0" office:value-type="float" table:style-name="ce327">
            <text:p>354049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195984.0" office:value-type="float" table:style-name="ce327">
            <text:p>195984.0</text:p>
          </table:table-cell>
          <table:table-cell office:value="167642.0" office:value-type="float" table:style-name="ce327">
            <text:p>167642.0</text:p>
          </table:table-cell>
          <table:table-cell office:value="363626.0" office:value-type="float" table:style-name="ce327">
            <text:p>363626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191471.0" office:value-type="float" table:style-name="ce327">
            <text:p>191471.0</text:p>
          </table:table-cell>
          <table:table-cell office:value="176307.0" office:value-type="float" table:style-name="ce327">
            <text:p>176307.0</text:p>
          </table:table-cell>
          <table:table-cell office:value="367778.0" office:value-type="float" table:style-name="ce327">
            <text:p>367778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148321.0" office:value-type="float" table:style-name="ce327">
            <text:p>148321.0</text:p>
          </table:table-cell>
          <table:table-cell office:value="157612.0" office:value-type="float" table:style-name="ce327">
            <text:p>157612.0</text:p>
          </table:table-cell>
          <table:table-cell office:value="305933.0" office:value-type="float" table:style-name="ce327">
            <text:p>305933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132105.0" office:value-type="float" table:style-name="ce327">
            <text:p>132105.0</text:p>
          </table:table-cell>
          <table:table-cell office:value="144670.0" office:value-type="float" table:style-name="ce327">
            <text:p>144670.0</text:p>
          </table:table-cell>
          <table:table-cell office:value="276775.0" office:value-type="float" table:style-name="ce327">
            <text:p>276775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111833.0" office:value-type="float" table:style-name="ce327">
            <text:p>111833.0</text:p>
          </table:table-cell>
          <table:table-cell office:value="137717.0" office:value-type="float" table:style-name="ce327">
            <text:p>137717.0</text:p>
          </table:table-cell>
          <table:table-cell office:value="249550.0" office:value-type="float" table:style-name="ce327">
            <text:p>249550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102405.0" office:value-type="float" table:style-name="ce327">
            <text:p>102405.0</text:p>
          </table:table-cell>
          <table:table-cell office:value="130598.0" office:value-type="float" table:style-name="ce327">
            <text:p>130598.0</text:p>
          </table:table-cell>
          <table:table-cell office:value="233003.0" office:value-type="float" table:style-name="ce327">
            <text:p>233003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95595.0" office:value-type="float" table:style-name="ce327">
            <text:p>95595.0</text:p>
          </table:table-cell>
          <table:table-cell office:value="113157.0" office:value-type="float" table:style-name="ce327">
            <text:p>113157.0</text:p>
          </table:table-cell>
          <table:table-cell office:value="208752.0" office:value-type="float" table:style-name="ce327">
            <text:p>208752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84091.0" office:value-type="float" table:style-name="ce327">
            <text:p>84091.0</text:p>
          </table:table-cell>
          <table:table-cell office:value="95808.0" office:value-type="float" table:style-name="ce327">
            <text:p>95808.0</text:p>
          </table:table-cell>
          <table:table-cell office:value="179899.0" office:value-type="float" table:style-name="ce327">
            <text:p>179899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66993.0" office:value-type="float" table:style-name="ce327">
            <text:p>66993.0</text:p>
          </table:table-cell>
          <table:table-cell office:value="76383.0" office:value-type="float" table:style-name="ce327">
            <text:p>76383.0</text:p>
          </table:table-cell>
          <table:table-cell office:value="143376.0" office:value-type="float" table:style-name="ce327">
            <text:p>143376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65701.0" office:value-type="float" table:style-name="ce327">
            <text:p>65701.0</text:p>
          </table:table-cell>
          <table:table-cell office:value="74329.0" office:value-type="float" table:style-name="ce327">
            <text:p>74329.0</text:p>
          </table:table-cell>
          <table:table-cell office:value="140030.0" office:value-type="float" table:style-name="ce327">
            <text:p>140030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182456.0" office:value-type="float" table:style-name="ce327">
            <text:p>182456.0</text:p>
          </table:table-cell>
          <table:table-cell office:value="179984.0" office:value-type="float" table:style-name="ce327">
            <text:p>179984.0</text:p>
          </table:table-cell>
          <table:table-cell office:value="362440.0" office:value-type="float" table:style-name="ce327">
            <text:p>362440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3759134.0" office:value-type="float" table:style-name="ce327">
            <text:p>3759134.0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07 reported in 2007" office:value-type="string" table:number-columns-spanned="3" table:number-rows-spanned="1" table:style-name="ce330">
            <text:p>2007 reported in 2007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15" office:value-type="string" table:style-name="ce333">
            <text:p>1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8.61" office:value-type="string" table:style-name="ce333">
            <text:p>8.61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64.673" office:value-type="float" table:style-name="ce333">
            <text:p>64.67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8.0" office:value-type="float" table:style-name="ce333">
            <text:p>8.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9.3" office:value-type="float" table:style-name="ce333">
            <text:p>9.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72.64" office:value-type="string" table:style-name="ce333">
            <text:p>72.6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95.6" office:value-type="string" table:style-name="ce333">
            <text:p>95.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98" office:value-type="string" table:style-name="ce333">
            <text:p>9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53.7" office:value-type="string" table:style-name="ce333">
            <text:p>53.7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1.78" office:value-type="string" table:style-name="ce333">
            <text:p>1.7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−" office:value-type="string" table:style-name="ce335">
            <text:p>−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14000" office:value-type="string" table:style-name="ce333">
            <text:p>1400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 " office:value-type="string" table:style-name="ce333">
            <text:p> 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99.5" office:value-type="string" table:style-name="ce333">
            <text:p>99.5</text:p>
          </table:table-cell>
          <table:table-cell office:string-value="WHO 2009" office:value-type="string" table:style-name="ce341">
            <text:p>WHO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Lebanon" office:value-type="string" table:style-name="ce297">
            <text:p>Lebanon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923.8" office:value-type="string" table:style-name="ce369">
            <text:p>923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6.3" office:value-type="string" table:style-name="ce369">
            <text:p>6.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235.6" office:value-type="string" table:style-name="ce369">
            <text:p>235.6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1" office:value-type="string" table:style-name="ce369">
            <text:p>1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25.5" office:value-type="string" table:style-name="ce369">
            <text:p>25.5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75.8" office:value-type="string" table:style-name="ce369">
            <text:p>75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74.5" office:value-type="string" table:style-name="ce369">
            <text:p>74.5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5.8" office:value-type="string" table:style-name="ce369">
            <text:p>5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8324" office:value-type="string" table:style-name="ce369">
            <text:p>8324</text:p>
          </table:table-cell>
          <table:table-cell office:string-value="WHO, 2009" office:value-type="string" table:style-name="ce37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22.3" office:value-type="string" table:style-name="ce369">
            <text:p>22.3</text:p>
          </table:table-cell>
          <table:table-cell office:string-value="WHO, 2009" office:value-type="string" table:style-name="ce37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13214" office:value-type="string" table:style-name="ce369">
            <text:p>13214</text:p>
          </table:table-cell>
          <table:table-cell office:string-value="WHO, 2009" office:value-type="string" table:style-name="ce37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35.4" office:value-type="string" table:style-name="ce369">
            <text:p>35.4</text:p>
          </table:table-cell>
          <table:table-cell office:string-value="WHO, 2009" office:value-type="string" table:style-name="ce37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Lebanon" office:value-type="string" table:style-name="ce80">
            <text:p>Lebano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1.79" office:value-type="string" table:style-name="ce379">
            <text:p>1.79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7" office:value-type="string" table:style-name="ce379">
            <text:p>0.07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1.86" office:value-type="string" table:style-name="ce379">
            <text:p>1.86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123" office:value-type="string" table:style-name="ce380">
            <text:p>123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22.7" office:value-type="string" table:style-name="ce380">
            <text:p>22.7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47" office:value-type="string" table:style-name="ce380">
            <text:p>47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9" office:value-type="string" table:style-name="ce380">
            <text:p>9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56" office:value-type="string" table:style-name="ce380">
            <text:p>56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71" office:value-type="string" table:style-name="ce380">
            <text:p>0.7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0.85" office:value-type="string" table:style-name="ce380">
            <text:p>0.85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Lebanon" office:value-type="string" table:style-name="ce80">
            <text:p>Lebanon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North Africa / Middle East)" office:value-type="string" table:style-name="ce90">
            <text:p>(North Africa / Middle East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1.79" office:value-type="string" table:style-name="ce104">
            <text:p>1.79</text:p>
          </table:table-cell>
          <table:table-cell office:string-value="1.79" office:value-type="string" table:style-name="ce107">
            <text:p>1.79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7" office:value-type="string" table:style-name="ce104">
            <text:p>0.07</text:p>
          </table:table-cell>
          <table:table-cell office:string-value="0.07" office:value-type="string" table:style-name="ce107">
            <text:p>0.07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1.86" office:value-type="string" table:style-name="ce104">
            <text:p>1.86</text:p>
          </table:table-cell>
          <table:table-cell office:string-value="1.86" office:value-type="string" table:style-name="ce107">
            <text:p>1.86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123" office:value-type="string" table:style-name="ce105">
            <text:p>123</text:p>
          </table:table-cell>
          <table:table-cell office:string-value="17048" office:value-type="string" table:style-name="ce109">
            <text:p>17048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22.7" office:value-type="string" table:style-name="ce104">
            <text:p>22.7</text:p>
          </table:table-cell>
          <table:table-cell office:string-value="21.5" office:value-type="string" table:style-name="ce109">
            <text:p>21.5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47" office:value-type="string" table:style-name="ce104">
            <text:p>47</text:p>
          </table:table-cell>
          <table:table-cell office:string-value="6,708" office:value-type="string" table:style-name="ce109">
            <text:p>6,708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9" office:value-type="string" table:style-name="ce104">
            <text:p>9</text:p>
          </table:table-cell>
          <table:table-cell office:string-value="1,275" office:value-type="string" table:style-name="ce109">
            <text:p>1,275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56" office:value-type="string" table:style-name="ce104">
            <text:p>56</text:p>
          </table:table-cell>
          <table:table-cell office:string-value="7,983" office:value-type="string" table:style-name="ce109">
            <text:p>7,983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71" office:value-type="string" table:style-name="ce104">
            <text:p>0.71</text:p>
          </table:table-cell>
          <table:table-cell office:string-value="0.39" office:value-type="string" table:style-name="ce109">
            <text:p>0.39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0.85" office:value-type="string" table:style-name="ce104">
            <text:p>0.85</text:p>
          </table:table-cell>
          <table:table-cell office:string-value="0.47" office:value-type="string" table:style-name="ce109">
            <text:p>0.47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Lebanon" office:value-type="string" table:style-name="ce80">
            <text:p>Lebanon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Lebanon" office:value-type="string" table:style-name="ce80">
            <text:p>Lebano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Lebanon" office:value-type="string" table:style-name="ce80">
            <text:p>Lebano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Lebanon" office:value-type="string" table:style-name="ce80">
            <text:p>Lebano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123" office:value-type="string" table:style-name="ce171">
            <text:p>123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1.79" office:value-type="string" table:style-name="ce172">
            <text:p>1.79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5" office:value-type="string" table:style-name="ce173">
            <text:p>5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7" office:value-type="string" table:style-name="ce174">
            <text:p>0.07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0" office:value-type="string" table:style-name="ce175">
            <text:p>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00" office:value-type="string" table:style-name="ce175">
            <text:p>0.00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Lebanon" office:value-type="string" table:style-name="ce80">
            <text:p>Lebano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Lebanon" office:value-type="string" table:style-name="ce80">
            <text:p>Lebano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Lebanon" office:value-type="string" table:style-name="ce80">
            <text:p>Lebano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Lebanon" office:value-type="string" table:style-name="ce80">
            <text:p>Lebano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Lebanon" office:value-type="string" table:style-name="ce80">
            <text:p>Lebanon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66" office:value-type="string" table:style-name="ce243">
            <text:p>66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29" office:value-type="string" table:style-name="ce244">
            <text:p>29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43" office:value-type="string" table:style-name="ce244">
            <text:p>0.43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47" office:value-type="string" table:style-name="ce244">
            <text:p>47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71" office:value-type="string" table:style-name="ce244">
            <text:p>0.71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56" office:value-type="string" table:style-name="ce244">
            <text:p>56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0.85" office:value-type="string" table:style-name="ce244">
            <text:p>0.85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22.7" office:value-type="string" table:style-name="ce245">
            <text:p>22.7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Lebanon" office:value-type="string" table:style-name="ce80">
            <text:p>Lebanon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Lebanon" office:value-type="string" table:style-name="ce80">
            <text:p>Lebano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Lebanon" office:value-type="string" table:style-name="ce80">
            <text:p>Lebano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Lebanon" office:value-type="string" table:style-name="ce80">
            <text:p>Lebano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Lebanon" office:value-type="string" table:style-name="ce80">
            <text:p>Lebano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Lebanon" office:value-type="string" table:style-name="ce80">
            <text:p>Lebanon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Lebanon" office:value-type="string" table:style-name="ce80">
            <text:p>Lebanon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Lebanon" office:value-type="string" table:style-name="ce80">
            <text:p>Lebano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Lebanon" office:value-type="string" table:style-name="ce80">
            <text:p>Lebano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