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aint Kitts and Nevis" office:value-type="string" table:style-name="ce297">
            <text:p>Saint Kitts and Nevi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aint Kitts and Nevis" office:value-type="string" table:style-name="ce307">
            <text:p>Saint Kitts and Nevis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121953.0" office:value-type="float" table:style-name="ce327">
            <text:p>1121953.0</text:p>
          </table:table-cell>
          <table:table-cell office:value="1112652.0" office:value-type="float" table:style-name="ce327">
            <text:p>1112652.0</text:p>
          </table:table-cell>
          <table:table-cell office:value="2234605.0" office:value-type="float" table:style-name="ce327">
            <text:p>223460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862125.0" office:value-type="float" table:style-name="ce327">
            <text:p>862125.0</text:p>
          </table:table-cell>
          <table:table-cell office:value="842439.0" office:value-type="float" table:style-name="ce327">
            <text:p>842439.0</text:p>
          </table:table-cell>
          <table:table-cell office:value="1704564.0" office:value-type="float" table:style-name="ce327">
            <text:p>1704564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772329.0" office:value-type="float" table:style-name="ce327">
            <text:p>772329.0</text:p>
          </table:table-cell>
          <table:table-cell office:value="753693.0" office:value-type="float" table:style-name="ce327">
            <text:p>753693.0</text:p>
          </table:table-cell>
          <table:table-cell office:value="1526022.0" office:value-type="float" table:style-name="ce327">
            <text:p>1526022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673803.0" office:value-type="float" table:style-name="ce327">
            <text:p>673803.0</text:p>
          </table:table-cell>
          <table:table-cell office:value="698856.0" office:value-type="float" table:style-name="ce327">
            <text:p>698856.0</text:p>
          </table:table-cell>
          <table:table-cell office:value="1372659.0" office:value-type="float" table:style-name="ce327">
            <text:p>1372659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542830.0" office:value-type="float" table:style-name="ce327">
            <text:p>542830.0</text:p>
          </table:table-cell>
          <table:table-cell office:value="575689.0" office:value-type="float" table:style-name="ce327">
            <text:p>575689.0</text:p>
          </table:table-cell>
          <table:table-cell office:value="1118519.0" office:value-type="float" table:style-name="ce327">
            <text:p>1118519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437855.0" office:value-type="float" table:style-name="ce327">
            <text:p>437855.0</text:p>
          </table:table-cell>
          <table:table-cell office:value="465321.0" office:value-type="float" table:style-name="ce327">
            <text:p>465321.0</text:p>
          </table:table-cell>
          <table:table-cell office:value="903176.0" office:value-type="float" table:style-name="ce327">
            <text:p>903176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88896.0" office:value-type="float" table:style-name="ce327">
            <text:p>388896.0</text:p>
          </table:table-cell>
          <table:table-cell office:value="400838.0" office:value-type="float" table:style-name="ce327">
            <text:p>400838.0</text:p>
          </table:table-cell>
          <table:table-cell office:value="789734.0" office:value-type="float" table:style-name="ce327">
            <text:p>789734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18808.0" office:value-type="float" table:style-name="ce327">
            <text:p>318808.0</text:p>
          </table:table-cell>
          <table:table-cell office:value="312549.0" office:value-type="float" table:style-name="ce327">
            <text:p>312549.0</text:p>
          </table:table-cell>
          <table:table-cell office:value="631357.0" office:value-type="float" table:style-name="ce327">
            <text:p>63135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45455.0" office:value-type="float" table:style-name="ce327">
            <text:p>245455.0</text:p>
          </table:table-cell>
          <table:table-cell office:value="243147.0" office:value-type="float" table:style-name="ce327">
            <text:p>243147.0</text:p>
          </table:table-cell>
          <table:table-cell office:value="488602.0" office:value-type="float" table:style-name="ce327">
            <text:p>48860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61173.0" office:value-type="float" table:style-name="ce327">
            <text:p>161173.0</text:p>
          </table:table-cell>
          <table:table-cell office:value="171452.0" office:value-type="float" table:style-name="ce327">
            <text:p>171452.0</text:p>
          </table:table-cell>
          <table:table-cell office:value="332625.0" office:value-type="float" table:style-name="ce327">
            <text:p>332625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47585.0" office:value-type="float" table:style-name="ce327">
            <text:p>147585.0</text:p>
          </table:table-cell>
          <table:table-cell office:value="158495.0" office:value-type="float" table:style-name="ce327">
            <text:p>158495.0</text:p>
          </table:table-cell>
          <table:table-cell office:value="306080.0" office:value-type="float" table:style-name="ce327">
            <text:p>30608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20897.0" office:value-type="float" table:style-name="ce327">
            <text:p>120897.0</text:p>
          </table:table-cell>
          <table:table-cell office:value="127320.0" office:value-type="float" table:style-name="ce327">
            <text:p>127320.0</text:p>
          </table:table-cell>
          <table:table-cell office:value="248217.0" office:value-type="float" table:style-name="ce327">
            <text:p>248217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08106.0" office:value-type="float" table:style-name="ce327">
            <text:p>108106.0</text:p>
          </table:table-cell>
          <table:table-cell office:value="110807.0" office:value-type="float" table:style-name="ce327">
            <text:p>110807.0</text:p>
          </table:table-cell>
          <table:table-cell office:value="218913.0" office:value-type="float" table:style-name="ce327">
            <text:p>21891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86301.0" office:value-type="float" table:style-name="ce327">
            <text:p>186301.0</text:p>
          </table:table-cell>
          <table:table-cell office:value="177540.0" office:value-type="float" table:style-name="ce327">
            <text:p>177540.0</text:p>
          </table:table-cell>
          <table:table-cell office:value="363841.0" office:value-type="float" table:style-name="ce327">
            <text:p>363841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2238914E7" office:value-type="float" table:style-name="ce327">
            <text:p>1.2238914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1993 reported in 2003" office:value-type="string" table:number-columns-spanned="3" table:number-rows-spanned="1" table:style-name="ce330">
            <text:p>1993 reported in 2003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9.68" office:value-type="string" table:style-name="ce333">
            <text:p>9.6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6.1" office:value-type="float" table:style-name="ce333">
            <text:p>6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7.4" office:value-type="float" table:style-name="ce333">
            <text:p>7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00" office:value-type="string" table:style-name="ce333">
            <text:p>1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4.0" office:value-type="string" table:style-name="ce333">
            <text:p>54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4490" office:value-type="string" table:style-name="ce333">
            <text:p>144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&gt;75" office:value-type="string" table:style-name="ce333">
            <text:p>&gt;75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aint Kitts and Nevis" office:value-type="string" table:style-name="ce297">
            <text:p>Saint Kitts and Nevis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671.1" office:value-type="string" table:style-name="ce369">
            <text:p>671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4" office:value-type="string" table:style-name="ce369">
            <text:p>4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74.9" office:value-type="string" table:style-name="ce369">
            <text:p>374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4" office:value-type="string" table:style-name="ce369">
            <text:p>1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5.9" office:value-type="string" table:style-name="ce369">
            <text:p>5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4.6" office:value-type="string" table:style-name="ce369">
            <text:p>94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4.1" office:value-type="string" table:style-name="ce369">
            <text:p>44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6.9" office:value-type="string" table:style-name="ce369">
            <text:p>6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98" office:value-type="string" table:style-name="ce369">
            <text:p>198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7.1" office:value-type="string" table:style-name="ce369">
            <text:p>47.1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46" office:value-type="string" table:style-name="ce369">
            <text:p>46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0.952" office:value-type="string" table:style-name="ce369">
            <text:p>10.952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07" office:value-type="string" table:style-name="ce379">
            <text:p>2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16" office:value-type="string" table:style-name="ce379">
            <text:p>2.1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4.5" office:value-type="string" table:style-name="ce380">
            <text:p>14.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1.07" office:value-type="string" table:style-name="ce380">
            <text:p>1.0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26" office:value-type="string" table:style-name="ce380">
            <text:p>1.2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Caribbean)" office:value-type="string" table:style-name="ce90">
            <text:p>(Caribbea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07" office:value-type="string" table:style-name="ce104">
            <text:p>2.07</text:p>
          </table:table-cell>
          <table:table-cell office:string-value="1.67" office:value-type="string" table:style-name="ce107">
            <text:p>1.6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16" office:value-type="string" table:style-name="ce104">
            <text:p>2.16</text:p>
          </table:table-cell>
          <table:table-cell office:string-value="1.74" office:value-type="string" table:style-name="ce107">
            <text:p>1.7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0" office:value-type="string" table:style-name="ce105">
            <text:p>0</text:p>
          </table:table-cell>
          <table:table-cell office:string-value="1209" office:value-type="string" table:style-name="ce109">
            <text:p>120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4.5" office:value-type="string" table:style-name="ce104">
            <text:p>14.5</text:p>
          </table:table-cell>
          <table:table-cell office:string-value="21.7" office:value-type="string" table:style-name="ce109">
            <text:p>21.7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488" office:value-type="string" table:style-name="ce109">
            <text:p>48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92" office:value-type="string" table:style-name="ce109">
            <text:p>9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580" office:value-type="string" table:style-name="ce109">
            <text:p>58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1.07" office:value-type="string" table:style-name="ce104">
            <text:p>1.07</text:p>
          </table:table-cell>
          <table:table-cell office:string-value="0.40" office:value-type="string" table:style-name="ce109">
            <text:p>0.40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26" office:value-type="string" table:style-name="ce104">
            <text:p>1.26</text:p>
          </table:table-cell>
          <table:table-cell office:string-value="0.48" office:value-type="string" table:style-name="ce109">
            <text:p>0.48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0" office:value-type="string" table:style-name="ce171">
            <text:p>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07" office:value-type="string" table:style-name="ce172">
            <text:p>2.0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1" office:value-type="string" table:style-name="ce175">
            <text:p>0.01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0" office:value-type="string" table:style-name="ce243">
            <text:p>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68" office:value-type="string" table:style-name="ce244">
            <text:p>0.6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1.07" office:value-type="string" table:style-name="ce244">
            <text:p>1.0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26" office:value-type="string" table:style-name="ce244">
            <text:p>1.2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4.5" office:value-type="string" table:style-name="ce245">
            <text:p>14.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aint Kitts and Nevis" office:value-type="string" table:style-name="ce80">
            <text:p>Saint Kitts and Nevi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