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Kenya" office:value-type="string" table:style-name="ce297">
            <text:p>Keny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Kenya" office:value-type="string" table:style-name="ce307">
            <text:p>Keny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3000439.0" office:value-type="float" table:style-name="ce327">
            <text:p>3000439.0</text:p>
          </table:table-cell>
          <table:table-cell office:value="2938867.0" office:value-type="float" table:style-name="ce327">
            <text:p>2938867.0</text:p>
          </table:table-cell>
          <table:table-cell office:value="5939306.0" office:value-type="float" table:style-name="ce327">
            <text:p>5939306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2832669.0" office:value-type="float" table:style-name="ce327">
            <text:p>2832669.0</text:p>
          </table:table-cell>
          <table:table-cell office:value="2765047.0" office:value-type="float" table:style-name="ce327">
            <text:p>2765047.0</text:p>
          </table:table-cell>
          <table:table-cell office:value="5597716.0" office:value-type="float" table:style-name="ce327">
            <text:p>5597716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2565313.0" office:value-type="float" table:style-name="ce327">
            <text:p>2565313.0</text:p>
          </table:table-cell>
          <table:table-cell office:value="2469542.0" office:value-type="float" table:style-name="ce327">
            <text:p>2469542.0</text:p>
          </table:table-cell>
          <table:table-cell office:value="5034855.0" office:value-type="float" table:style-name="ce327">
            <text:p>5034855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2123653.0" office:value-type="float" table:style-name="ce327">
            <text:p>2123653.0</text:p>
          </table:table-cell>
          <table:table-cell office:value="2045890.0" office:value-type="float" table:style-name="ce327">
            <text:p>2045890.0</text:p>
          </table:table-cell>
          <table:table-cell office:value="4169543.0" office:value-type="float" table:style-name="ce327">
            <text:p>4169543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754105.0" office:value-type="float" table:style-name="ce327">
            <text:p>1754105.0</text:p>
          </table:table-cell>
          <table:table-cell office:value="2020998.0" office:value-type="float" table:style-name="ce327">
            <text:p>2020998.0</text:p>
          </table:table-cell>
          <table:table-cell office:value="3775103.0" office:value-type="float" table:style-name="ce327">
            <text:p>3775103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529116.0" office:value-type="float" table:style-name="ce327">
            <text:p>1529116.0</text:p>
          </table:table-cell>
          <table:table-cell office:value="1672110.0" office:value-type="float" table:style-name="ce327">
            <text:p>1672110.0</text:p>
          </table:table-cell>
          <table:table-cell office:value="3201226.0" office:value-type="float" table:style-name="ce327">
            <text:p>3201226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257035.0" office:value-type="float" table:style-name="ce327">
            <text:p>1257035.0</text:p>
          </table:table-cell>
          <table:table-cell office:value="1262471.0" office:value-type="float" table:style-name="ce327">
            <text:p>1262471.0</text:p>
          </table:table-cell>
          <table:table-cell office:value="2519506.0" office:value-type="float" table:style-name="ce327">
            <text:p>2519506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004361.0" office:value-type="float" table:style-name="ce327">
            <text:p>1004361.0</text:p>
          </table:table-cell>
          <table:table-cell office:value="1004271.0" office:value-type="float" table:style-name="ce327">
            <text:p>1004271.0</text:p>
          </table:table-cell>
          <table:table-cell office:value="2008632.0" office:value-type="float" table:style-name="ce327">
            <text:p>2008632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743594.0" office:value-type="float" table:style-name="ce327">
            <text:p>743594.0</text:p>
          </table:table-cell>
          <table:table-cell office:value="732575.0" office:value-type="float" table:style-name="ce327">
            <text:p>732575.0</text:p>
          </table:table-cell>
          <table:table-cell office:value="1476169.0" office:value-type="float" table:style-name="ce327">
            <text:p>1476169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635276.0" office:value-type="float" table:style-name="ce327">
            <text:p>635276.0</text:p>
          </table:table-cell>
          <table:table-cell office:value="637469.0" office:value-type="float" table:style-name="ce327">
            <text:p>637469.0</text:p>
          </table:table-cell>
          <table:table-cell office:value="1272745.0" office:value-type="float" table:style-name="ce327">
            <text:p>1272745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478346.0" office:value-type="float" table:style-name="ce327">
            <text:p>478346.0</text:p>
          </table:table-cell>
          <table:table-cell office:value="477860.0" office:value-type="float" table:style-name="ce327">
            <text:p>477860.0</text:p>
          </table:table-cell>
          <table:table-cell office:value="956206.0" office:value-type="float" table:style-name="ce327">
            <text:p>956206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359466.0" office:value-type="float" table:style-name="ce327">
            <text:p>359466.0</text:p>
          </table:table-cell>
          <table:table-cell office:value="352487.0" office:value-type="float" table:style-name="ce327">
            <text:p>352487.0</text:p>
          </table:table-cell>
          <table:table-cell office:value="711953.0" office:value-type="float" table:style-name="ce327">
            <text:p>711953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295197.0" office:value-type="float" table:style-name="ce327">
            <text:p>295197.0</text:p>
          </table:table-cell>
          <table:table-cell office:value="298581.0" office:value-type="float" table:style-name="ce327">
            <text:p>298581.0</text:p>
          </table:table-cell>
          <table:table-cell office:value="593778.0" office:value-type="float" table:style-name="ce327">
            <text:p>593778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602410.0" office:value-type="float" table:style-name="ce327">
            <text:p>602410.0</text:p>
          </table:table-cell>
          <table:table-cell office:value="729863.0" office:value-type="float" table:style-name="ce327">
            <text:p>729863.0</text:p>
          </table:table-cell>
          <table:table-cell office:value="1332273.0" office:value-type="float" table:style-name="ce327">
            <text:p>1332273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3.8589011E7" office:value-type="float" table:style-name="ce327">
            <text:p>3.8589011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9 reported in 2009" office:value-type="string" table:number-columns-spanned="3" table:number-rows-spanned="1" table:style-name="ce330">
            <text:p>2009 reported in 2009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37" office:value-type="string" table:style-name="ce333">
            <text:p>3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1.82" office:value-type="string" table:style-name="ce333">
            <text:p>21.82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559.624" office:value-type="float" table:style-name="ce333">
            <text:p>1559.62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48.3" office:value-type="float" table:style-name="ce333">
            <text:p>48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72.8" office:value-type="float" table:style-name="ce333">
            <text:p>72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57.13" office:value-type="string" table:style-name="ce333">
            <text:p>57.1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1.5" office:value-type="string" table:style-name="ce333">
            <text:p>91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47.1" office:value-type="string" table:style-name="ce333">
            <text:p>47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43.8" office:value-type="string" table:style-name="ce333">
            <text:p>43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45.5" office:value-type="string" table:style-name="ce333">
            <text:p>45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25.6" office:value-type="string" table:style-name="ce333">
            <text:p>25.6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4.68" office:value-type="string" table:style-name="ce333">
            <text:p>4.6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42.60" office:value-type="string" table:style-name="ce335">
            <text:p>42.6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720" office:value-type="string" table:style-name="ce333">
            <text:p>172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19.7" office:value-type="string" table:style-name="ce333">
            <text:p>19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60" office:value-type="string" table:style-name="ce333">
            <text:p>60</text:p>
          </table:table-cell>
          <table:table-cell office:string-value="WHO 2008-WHO 2009" office:value-type="string" table:style-name="ce341">
            <text:p>WHO 2008-WHO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25-49" office:value-type="string" table:style-name="ce333">
            <text:p>25-49</text:p>
          </table:table-cell>
          <table:table-cell office:string-value="WHO, 2007" office:value-type="string" table:style-name="ce34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Kenya" office:value-type="string" table:style-name="ce297">
            <text:p>Keny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77.1" office:value-type="string" table:style-name="ce369">
            <text:p>77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4.5" office:value-type="string" table:style-name="ce369">
            <text:p>4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0.5" office:value-type="string" table:style-name="ce369">
            <text:p>30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38.8" office:value-type="string" table:style-name="ce369">
            <text:p>38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39.6" office:value-type="string" table:style-name="ce369">
            <text:p>39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76.7" office:value-type="string" table:style-name="ce369">
            <text:p>76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60.4" office:value-type="string" table:style-name="ce369">
            <text:p>60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5.9" office:value-type="string" table:style-name="ce369">
            <text:p>5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37113" office:value-type="string" table:style-name="ce369">
            <text:p>37113</text:p>
          </table:table-cell>
          <table:table-cell office:string-value="WHO, 2002" office:value-type="string" table:style-name="ce371">
            <text:p>WHO, 2002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1.8" office:value-type="string" table:style-name="ce369">
            <text:p>11.8</text:p>
          </table:table-cell>
          <table:table-cell office:string-value="WHO, 2002" office:value-type="string" table:style-name="ce371">
            <text:p>WHO, 2002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4506" office:value-type="string" table:style-name="ce369">
            <text:p>4506</text:p>
          </table:table-cell>
          <table:table-cell office:string-value="WHO, 2002" office:value-type="string" table:style-name="ce371">
            <text:p>WHO, 2002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.4" office:value-type="string" table:style-name="ce369">
            <text:p>1.4</text:p>
          </table:table-cell>
          <table:table-cell office:string-value="WHO, 2002" office:value-type="string" table:style-name="ce371">
            <text:p>WHO, 2002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Kenya" office:value-type="string" table:style-name="ce80">
            <text:p>Keny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67" office:value-type="string" table:style-name="ce379">
            <text:p>1.6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74" office:value-type="string" table:style-name="ce379">
            <text:p>1.7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2,520" office:value-type="string" table:style-name="ce380">
            <text:p>2,52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0.6" office:value-type="string" table:style-name="ce380">
            <text:p>10.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212" office:value-type="string" table:style-name="ce380">
            <text:p>121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231" office:value-type="string" table:style-name="ce380">
            <text:p>23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443" office:value-type="string" table:style-name="ce380">
            <text:p>144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84" office:value-type="string" table:style-name="ce380">
            <text:p>0.8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00" office:value-type="string" table:style-name="ce380">
            <text:p>1.0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Kenya" office:value-type="string" table:style-name="ce80">
            <text:p>Keny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East)" office:value-type="string" table:style-name="ce90">
            <text:p>(Sub-Saharan Africa,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67" office:value-type="string" table:style-name="ce104">
            <text:p>1.67</text:p>
          </table:table-cell>
          <table:table-cell office:string-value="1.82" office:value-type="string" table:style-name="ce107">
            <text:p>1.8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74" office:value-type="string" table:style-name="ce104">
            <text:p>1.74</text:p>
          </table:table-cell>
          <table:table-cell office:string-value="1.89" office:value-type="string" table:style-name="ce107">
            <text:p>1.89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2,520" office:value-type="string" table:style-name="ce105">
            <text:p>2,520</text:p>
          </table:table-cell>
          <table:table-cell office:string-value="23013" office:value-type="string" table:style-name="ce109">
            <text:p>2301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0.6" office:value-type="string" table:style-name="ce104">
            <text:p>10.6</text:p>
          </table:table-cell>
          <table:table-cell office:string-value="10.4" office:value-type="string" table:style-name="ce109">
            <text:p>10.4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212" office:value-type="string" table:style-name="ce104">
            <text:p>1212</text:p>
          </table:table-cell>
          <table:table-cell office:string-value="11,055" office:value-type="string" table:style-name="ce109">
            <text:p>11,055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231" office:value-type="string" table:style-name="ce104">
            <text:p>231</text:p>
          </table:table-cell>
          <table:table-cell office:string-value="2,094" office:value-type="string" table:style-name="ce109">
            <text:p>2,09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443" office:value-type="string" table:style-name="ce104">
            <text:p>1443</text:p>
          </table:table-cell>
          <table:table-cell office:string-value="13,150" office:value-type="string" table:style-name="ce109">
            <text:p>13,150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84" office:value-type="string" table:style-name="ce104">
            <text:p>0.84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00" office:value-type="string" table:style-name="ce104">
            <text:p>1.00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Kenya" office:value-type="string" table:style-name="ce80">
            <text:p>Keny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Kenya" office:value-type="string" table:style-name="ce80">
            <text:p>Keny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Kenya" office:value-type="string" table:style-name="ce80">
            <text:p>Keny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Kenya" office:value-type="string" table:style-name="ce80">
            <text:p>Keny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2520" office:value-type="string" table:style-name="ce171">
            <text:p>2520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67" office:value-type="string" table:style-name="ce172">
            <text:p>1.67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97" office:value-type="string" table:style-name="ce173">
            <text:p>97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Kenya" office:value-type="string" table:style-name="ce80">
            <text:p>Keny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Kenya" office:value-type="string" table:style-name="ce80">
            <text:p>Keny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Kenya" office:value-type="string" table:style-name="ce80">
            <text:p>Keny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Kenya" office:value-type="string" table:style-name="ce80">
            <text:p>Keny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Kenya" office:value-type="string" table:style-name="ce80">
            <text:p>Keny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,447" office:value-type="string" table:style-name="ce243">
            <text:p>1,44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762" office:value-type="string" table:style-name="ce244">
            <text:p>76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3" office:value-type="string" table:style-name="ce244">
            <text:p>0.5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212" office:value-type="string" table:style-name="ce244">
            <text:p>121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84" office:value-type="string" table:style-name="ce244">
            <text:p>0.8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443" office:value-type="string" table:style-name="ce244">
            <text:p>144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00" office:value-type="string" table:style-name="ce244">
            <text:p>1.0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0.6" office:value-type="string" table:style-name="ce245">
            <text:p>10.6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Kenya" office:value-type="string" table:style-name="ce80">
            <text:p>Keny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Kenya" office:value-type="string" table:style-name="ce80">
            <text:p>Keny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Kenya" office:value-type="string" table:style-name="ce80">
            <text:p>Keny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Kenya" office:value-type="string" table:style-name="ce80">
            <text:p>Keny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Kenya" office:value-type="string" table:style-name="ce80">
            <text:p>Keny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Kenya" office:value-type="string" table:style-name="ce80">
            <text:p>Keny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Kenya" office:value-type="string" table:style-name="ce80">
            <text:p>Keny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Kenya" office:value-type="string" table:style-name="ce80">
            <text:p>Keny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Kenya" office:value-type="string" table:style-name="ce80">
            <text:p>Keny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