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Japan" office:value-type="string" table:style-name="ce297">
            <text:p>Jap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Japan" office:value-type="string" table:style-name="ce307">
            <text:p>Jap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714000.0" office:value-type="float" table:style-name="ce327">
            <text:p>2714000.0</text:p>
          </table:table-cell>
          <table:table-cell office:value="2586000.0" office:value-type="float" table:style-name="ce327">
            <text:p>2586000.0</text:p>
          </table:table-cell>
          <table:table-cell office:value="5300000.0" office:value-type="float" table:style-name="ce327">
            <text:p>53000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826000.0" office:value-type="float" table:style-name="ce327">
            <text:p>2826000.0</text:p>
          </table:table-cell>
          <table:table-cell office:value="2694000.0" office:value-type="float" table:style-name="ce327">
            <text:p>2694000.0</text:p>
          </table:table-cell>
          <table:table-cell office:value="5520000.0" office:value-type="float" table:style-name="ce327">
            <text:p>55200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3034000.0" office:value-type="float" table:style-name="ce327">
            <text:p>3034000.0</text:p>
          </table:table-cell>
          <table:table-cell office:value="2891000.0" office:value-type="float" table:style-name="ce327">
            <text:p>2891000.0</text:p>
          </table:table-cell>
          <table:table-cell office:value="5925000.0" office:value-type="float" table:style-name="ce327">
            <text:p>5925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3119000.0" office:value-type="float" table:style-name="ce327">
            <text:p>3119000.0</text:p>
          </table:table-cell>
          <table:table-cell office:value="2962000.0" office:value-type="float" table:style-name="ce327">
            <text:p>2962000.0</text:p>
          </table:table-cell>
          <table:table-cell office:value="6081000.0" office:value-type="float" table:style-name="ce327">
            <text:p>60810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3273000.0" office:value-type="float" table:style-name="ce327">
            <text:p>3273000.0</text:p>
          </table:table-cell>
          <table:table-cell office:value="3137000.0" office:value-type="float" table:style-name="ce327">
            <text:p>3137000.0</text:p>
          </table:table-cell>
          <table:table-cell office:value="6410000.0" office:value-type="float" table:style-name="ce327">
            <text:p>64100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3695000.0" office:value-type="float" table:style-name="ce327">
            <text:p>3695000.0</text:p>
          </table:table-cell>
          <table:table-cell office:value="3569000.0" office:value-type="float" table:style-name="ce327">
            <text:p>3569000.0</text:p>
          </table:table-cell>
          <table:table-cell office:value="7264000.0" office:value-type="float" table:style-name="ce327">
            <text:p>72640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4143000.0" office:value-type="float" table:style-name="ce327">
            <text:p>4143000.0</text:p>
          </table:table-cell>
          <table:table-cell office:value="4021000.0" office:value-type="float" table:style-name="ce327">
            <text:p>4021000.0</text:p>
          </table:table-cell>
          <table:table-cell office:value="8164000.0" office:value-type="float" table:style-name="ce327">
            <text:p>81640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4949000.0" office:value-type="float" table:style-name="ce327">
            <text:p>4949000.0</text:p>
          </table:table-cell>
          <table:table-cell office:value="4810000.0" office:value-type="float" table:style-name="ce327">
            <text:p>4810000.0</text:p>
          </table:table-cell>
          <table:table-cell office:value="9759000.0" office:value-type="float" table:style-name="ce327">
            <text:p>97590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4614000.0" office:value-type="float" table:style-name="ce327">
            <text:p>4614000.0</text:p>
          </table:table-cell>
          <table:table-cell office:value="4526000.0" office:value-type="float" table:style-name="ce327">
            <text:p>4526000.0</text:p>
          </table:table-cell>
          <table:table-cell office:value="9140000.0" office:value-type="float" table:style-name="ce327">
            <text:p>9140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024000.0" office:value-type="float" table:style-name="ce327">
            <text:p>4024000.0</text:p>
          </table:table-cell>
          <table:table-cell office:value="3984000.0" office:value-type="float" table:style-name="ce327">
            <text:p>3984000.0</text:p>
          </table:table-cell>
          <table:table-cell office:value="8008000.0" office:value-type="float" table:style-name="ce327">
            <text:p>80080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3817000.0" office:value-type="float" table:style-name="ce327">
            <text:p>3817000.0</text:p>
          </table:table-cell>
          <table:table-cell office:value="3824000.0" office:value-type="float" table:style-name="ce327">
            <text:p>3824000.0</text:p>
          </table:table-cell>
          <table:table-cell office:value="7641000.0" office:value-type="float" table:style-name="ce327">
            <text:p>76410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4165000.0" office:value-type="float" table:style-name="ce327">
            <text:p>4165000.0</text:p>
          </table:table-cell>
          <table:table-cell office:value="4231000.0" office:value-type="float" table:style-name="ce327">
            <text:p>4231000.0</text:p>
          </table:table-cell>
          <table:table-cell office:value="8396000.0" office:value-type="float" table:style-name="ce327">
            <text:p>8396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220000.0" office:value-type="float" table:style-name="ce327">
            <text:p>5220000.0</text:p>
          </table:table-cell>
          <table:table-cell office:value="5413000.0" office:value-type="float" table:style-name="ce327">
            <text:p>5413000.0</text:p>
          </table:table-cell>
          <table:table-cell office:value="1.0633E7" office:value-type="float" table:style-name="ce327">
            <text:p>1.0633E7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1.2597E7" office:value-type="float" table:style-name="ce327">
            <text:p>1.2597E7</text:p>
          </table:table-cell>
          <table:table-cell office:value="1.698E7" office:value-type="float" table:style-name="ce327">
            <text:p>1.698E7</text:p>
          </table:table-cell>
          <table:table-cell office:value="2.9577E7" office:value-type="float" table:style-name="ce327">
            <text:p>2.9577E7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27818E8" office:value-type="float" table:style-name="ce327">
            <text:p>1.27818E8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8" office:value-type="string" table:style-name="ce333">
            <text:p>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63" office:value-type="string" table:style-name="ce333">
            <text:p>2.63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072.993" office:value-type="float" table:style-name="ce333">
            <text:p>1072.99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.4" office:value-type="float" table:style-name="ce333">
            <text:p>2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.4" office:value-type="float" table:style-name="ce333">
            <text:p>3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3.39" office:value-type="string" table:style-name="ce333">
            <text:p>83.3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54.3" office:value-type="string" table:style-name="ce333">
            <text:p>54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38" office:value-type="string" table:style-name="ce333">
            <text:p>1.3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9.80" office:value-type="string" table:style-name="ce335">
            <text:p>99.8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5510" office:value-type="string" table:style-name="ce333">
            <text:p>355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Japan" office:value-type="string" table:style-name="ce297">
            <text:p>Jap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174.3" office:value-type="string" table:style-name="ce369">
            <text:p>3174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9.3" office:value-type="string" table:style-name="ce369">
            <text:p>9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539.6" office:value-type="string" table:style-name="ce369">
            <text:p>2539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80" office:value-type="string" table:style-name="ce369">
            <text:p>8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2" office:value-type="string" table:style-name="ce369">
            <text:p>8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20" office:value-type="string" table:style-name="ce369">
            <text:p>2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8.2" office:value-type="string" table:style-name="ce369">
            <text:p>18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31210" office:value-type="string" table:style-name="ce369">
            <text:p>531210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1.4" office:value-type="string" table:style-name="ce369">
            <text:p>41.4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64515" office:value-type="string" table:style-name="ce369">
            <text:p>264515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0.63" office:value-type="string" table:style-name="ce369">
            <text:p>20.63</text:p>
          </table:table-cell>
          <table:table-cell office:string-value="WHO, 2006" office:value-type="string" table:style-name="ce371">
            <text:p>WHO,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85" office:value-type="string" table:style-name="ce379">
            <text:p>0.8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3" office:value-type="string" table:style-name="ce379">
            <text:p>0.0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89" office:value-type="string" table:style-name="ce379">
            <text:p>0.8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966" office:value-type="string" table:style-name="ce380">
            <text:p>96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2.8" office:value-type="string" table:style-name="ce380">
            <text:p>52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6" office:value-type="string" table:style-name="ce380">
            <text:p>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0" office:value-type="string" table:style-name="ce380">
            <text:p>1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7" office:value-type="string" table:style-name="ce380">
            <text:p>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2" office:value-type="string" table:style-name="ce380">
            <text:p>0.0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 Pacific, High Income)" office:value-type="string" table:style-name="ce90">
            <text:p>(Asia Pacific, High Income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85" office:value-type="string" table:style-name="ce104">
            <text:p>0.85</text:p>
          </table:table-cell>
          <table:table-cell office:string-value="0.84" office:value-type="string" table:style-name="ce107">
            <text:p>0.8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3" office:value-type="string" table:style-name="ce104">
            <text:p>0.03</text:p>
          </table:table-cell>
          <table:table-cell office:string-value="0.03" office:value-type="string" table:style-name="ce107">
            <text:p>0.03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89" office:value-type="string" table:style-name="ce104">
            <text:p>0.89</text:p>
          </table:table-cell>
          <table:table-cell office:string-value="0.87" office:value-type="string" table:style-name="ce107">
            <text:p>0.8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966" office:value-type="string" table:style-name="ce105">
            <text:p>966</text:p>
          </table:table-cell>
          <table:table-cell office:string-value="1357" office:value-type="string" table:style-name="ce109">
            <text:p>135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2.8" office:value-type="string" table:style-name="ce104">
            <text:p>52.8</text:p>
          </table:table-cell>
          <table:table-cell office:string-value="52.3" office:value-type="string" table:style-name="ce109">
            <text:p>5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6" office:value-type="string" table:style-name="ce104">
            <text:p>16</text:p>
          </table:table-cell>
          <table:table-cell office:string-value="23" office:value-type="string" table:style-name="ce109">
            <text:p>23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0" office:value-type="string" table:style-name="ce104">
            <text:p>10</text:p>
          </table:table-cell>
          <table:table-cell office:string-value="14" office:value-type="string" table:style-name="ce109">
            <text:p>1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7" office:value-type="string" table:style-name="ce104">
            <text:p>27</text:p>
          </table:table-cell>
          <table:table-cell office:string-value="37" office:value-type="string" table:style-name="ce109">
            <text:p>37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2" office:value-type="string" table:style-name="ce104">
            <text:p>0.02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966" office:value-type="string" table:style-name="ce171">
            <text:p>966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85" office:value-type="string" table:style-name="ce172">
            <text:p>0.8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37" office:value-type="string" table:style-name="ce173">
            <text:p>3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3" office:value-type="string" table:style-name="ce174">
            <text:p>0.03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455" office:value-type="string" table:style-name="ce175">
            <text:p>145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1.34" office:value-type="string" table:style-name="ce175">
            <text:p>1.3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,086" office:value-type="string" table:style-name="ce243">
            <text:p>1,08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9" office:value-type="string" table:style-name="ce244">
            <text:p>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6" office:value-type="string" table:style-name="ce244">
            <text:p>1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7" office:value-type="string" table:style-name="ce244">
            <text:p>2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2" office:value-type="string" table:style-name="ce244">
            <text:p>0.0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2.8" office:value-type="string" table:style-name="ce245">
            <text:p>52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Japan" office:value-type="string" table:style-name="ce80">
            <text:p>Jap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