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Jordan" office:value-type="string" table:style-name="ce297">
            <text:p>Jorda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Jordan" office:value-type="string" table:style-name="ce307">
            <text:p>Jordan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409070.0" office:value-type="float" table:style-name="ce327">
            <text:p>409070.0</text:p>
          </table:table-cell>
          <table:table-cell office:value="387891.0" office:value-type="float" table:style-name="ce327">
            <text:p>387891.0</text:p>
          </table:table-cell>
          <table:table-cell office:value="796961.0" office:value-type="float" table:style-name="ce327">
            <text:p>796961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403930.0" office:value-type="float" table:style-name="ce327">
            <text:p>403930.0</text:p>
          </table:table-cell>
          <table:table-cell office:value="383640.0" office:value-type="float" table:style-name="ce327">
            <text:p>383640.0</text:p>
          </table:table-cell>
          <table:table-cell office:value="787570.0" office:value-type="float" table:style-name="ce327">
            <text:p>787570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384600.0" office:value-type="float" table:style-name="ce327">
            <text:p>384600.0</text:p>
          </table:table-cell>
          <table:table-cell office:value="363350.0" office:value-type="float" table:style-name="ce327">
            <text:p>363350.0</text:p>
          </table:table-cell>
          <table:table-cell office:value="747950.0" office:value-type="float" table:style-name="ce327">
            <text:p>747950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353030.0" office:value-type="float" table:style-name="ce327">
            <text:p>353030.0</text:p>
          </table:table-cell>
          <table:table-cell office:value="332770.0" office:value-type="float" table:style-name="ce327">
            <text:p>332770.0</text:p>
          </table:table-cell>
          <table:table-cell office:value="685800.0" office:value-type="float" table:style-name="ce327">
            <text:p>685800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343050.0" office:value-type="float" table:style-name="ce327">
            <text:p>343050.0</text:p>
          </table:table-cell>
          <table:table-cell office:value="318830.0" office:value-type="float" table:style-name="ce327">
            <text:p>318830.0</text:p>
          </table:table-cell>
          <table:table-cell office:value="661880.0" office:value-type="float" table:style-name="ce327">
            <text:p>661880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294410.0" office:value-type="float" table:style-name="ce327">
            <text:p>294410.0</text:p>
          </table:table-cell>
          <table:table-cell office:value="264940.0" office:value-type="float" table:style-name="ce327">
            <text:p>264940.0</text:p>
          </table:table-cell>
          <table:table-cell office:value="559350.0" office:value-type="float" table:style-name="ce327">
            <text:p>559350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254470.0" office:value-type="float" table:style-name="ce327">
            <text:p>254470.0</text:p>
          </table:table-cell>
          <table:table-cell office:value="234960.0" office:value-type="float" table:style-name="ce327">
            <text:p>234960.0</text:p>
          </table:table-cell>
          <table:table-cell office:value="489430.0" office:value-type="float" table:style-name="ce327">
            <text:p>489430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206150.0" office:value-type="float" table:style-name="ce327">
            <text:p>206150.0</text:p>
          </table:table-cell>
          <table:table-cell office:value="190450.0" office:value-type="float" table:style-name="ce327">
            <text:p>190450.0</text:p>
          </table:table-cell>
          <table:table-cell office:value="396600.0" office:value-type="float" table:style-name="ce327">
            <text:p>396600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52040.0" office:value-type="float" table:style-name="ce327">
            <text:p>152040.0</text:p>
          </table:table-cell>
          <table:table-cell office:value="143520.0" office:value-type="float" table:style-name="ce327">
            <text:p>143520.0</text:p>
          </table:table-cell>
          <table:table-cell office:value="295560.0" office:value-type="float" table:style-name="ce327">
            <text:p>295560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06940.0" office:value-type="float" table:style-name="ce327">
            <text:p>106940.0</text:p>
          </table:table-cell>
          <table:table-cell office:value="102040.0" office:value-type="float" table:style-name="ce327">
            <text:p>102040.0</text:p>
          </table:table-cell>
          <table:table-cell office:value="208980.0" office:value-type="float" table:style-name="ce327">
            <text:p>208980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79230.0" office:value-type="float" table:style-name="ce327">
            <text:p>79230.0</text:p>
          </table:table-cell>
          <table:table-cell office:value="77820.0" office:value-type="float" table:style-name="ce327">
            <text:p>77820.0</text:p>
          </table:table-cell>
          <table:table-cell office:value="157050.0" office:value-type="float" table:style-name="ce327">
            <text:p>157050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68290.0" office:value-type="float" table:style-name="ce327">
            <text:p>68290.0</text:p>
          </table:table-cell>
          <table:table-cell office:value="70850.0" office:value-type="float" table:style-name="ce327">
            <text:p>70850.0</text:p>
          </table:table-cell>
          <table:table-cell office:value="139140.0" office:value-type="float" table:style-name="ce327">
            <text:p>139140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63780.0" office:value-type="float" table:style-name="ce327">
            <text:p>63780.0</text:p>
          </table:table-cell>
          <table:table-cell office:value="57220.0" office:value-type="float" table:style-name="ce327">
            <text:p>57220.0</text:p>
          </table:table-cell>
          <table:table-cell office:value="121000.0" office:value-type="float" table:style-name="ce327">
            <text:p>121000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02110.0" office:value-type="float" table:style-name="ce327">
            <text:p>102110.0</text:p>
          </table:table-cell>
          <table:table-cell office:value="99619.0" office:value-type="float" table:style-name="ce327">
            <text:p>99619.0</text:p>
          </table:table-cell>
          <table:table-cell office:value="201729.0" office:value-type="float" table:style-name="ce327">
            <text:p>201729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6249000.0" office:value-type="float" table:style-name="ce327">
            <text:p>6249000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1 reported in 2011" office:value-type="string" table:number-columns-spanned="3" table:number-rows-spanned="1" table:style-name="ce330">
            <text:p>2011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25" office:value-type="string" table:style-name="ce333">
            <text:p>2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2.69" office:value-type="string" table:style-name="ce333">
            <text:p>12.69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153.808" office:value-type="float" table:style-name="ce333">
            <text:p>153.80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18.0" office:value-type="float" table:style-name="ce333">
            <text:p>18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20.7" office:value-type="float" table:style-name="ce333">
            <text:p>20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3.40" office:value-type="string" table:style-name="ce333">
            <text:p>73.4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8.8" office:value-type="string" table:style-name="ce333">
            <text:p>98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94.1" office:value-type="string" table:style-name="ce333">
            <text:p>94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9.1" office:value-type="string" table:style-name="ce333">
            <text:p>99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59.3" office:value-type="string" table:style-name="ce333">
            <text:p>59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11.2" office:value-type="string" table:style-name="ce333">
            <text:p>11.2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3.00" office:value-type="string" table:style-name="ce333">
            <text:p>3.0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98.70" office:value-type="string" table:style-name="ce335">
            <text:p>98.7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5970" office:value-type="string" table:style-name="ce333">
            <text:p>597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&lt;2.0" office:value-type="string" table:style-name="ce333">
            <text:p>&lt;2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10" office:value-type="string" table:style-name="ce341">
            <text:p>WHO 201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25-49" office:value-type="string" table:style-name="ce333">
            <text:p>25-49</text:p>
          </table:table-cell>
          <table:table-cell office:string-value="WHO, 2008" office:value-type="string" table:style-name="ce34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Jordan" office:value-type="string" table:style-name="ce297">
            <text:p>Jordan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504.8" office:value-type="string" table:style-name="ce369">
            <text:p>504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8.4" office:value-type="string" table:style-name="ce369">
            <text:p>8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342" office:value-type="string" table:style-name="ce369">
            <text:p>34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3" office:value-type="string" table:style-name="ce369">
            <text:p>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67.7" office:value-type="string" table:style-name="ce369">
            <text:p>67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76.5" office:value-type="string" table:style-name="ce369">
            <text:p>76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32.3" office:value-type="string" table:style-name="ce369">
            <text:p>32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7.6" office:value-type="string" table:style-name="ce369">
            <text:p>17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25046" office:value-type="string" table:style-name="ce369">
            <text:p>25046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40.3" office:value-type="string" table:style-name="ce369">
            <text:p>40.3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15226" office:value-type="string" table:style-name="ce369">
            <text:p>15226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24.5" office:value-type="string" table:style-name="ce369">
            <text:p>24.5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Jordan" office:value-type="string" table:style-name="ce80">
            <text:p>Jord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86" office:value-type="string" table:style-name="ce379">
            <text:p>1.8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7" office:value-type="string" table:style-name="ce379">
            <text:p>0.0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93" office:value-type="string" table:style-name="ce379">
            <text:p>1.9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293" office:value-type="string" table:style-name="ce380">
            <text:p>29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24.5" office:value-type="string" table:style-name="ce380">
            <text:p>24.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07" office:value-type="string" table:style-name="ce380">
            <text:p>10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20" office:value-type="string" table:style-name="ce380">
            <text:p>2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27" office:value-type="string" table:style-name="ce380">
            <text:p>12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70" office:value-type="string" table:style-name="ce380">
            <text:p>0.7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84" office:value-type="string" table:style-name="ce380">
            <text:p>0.8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Jordan" office:value-type="string" table:style-name="ce80">
            <text:p>Jordan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North Africa / Middle East)" office:value-type="string" table:style-name="ce90">
            <text:p>(North Africa / Middle Ea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86" office:value-type="string" table:style-name="ce104">
            <text:p>1.86</text:p>
          </table:table-cell>
          <table:table-cell office:string-value="1.79" office:value-type="string" table:style-name="ce107">
            <text:p>1.79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7" office:value-type="string" table:style-name="ce104">
            <text:p>0.07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93" office:value-type="string" table:style-name="ce104">
            <text:p>1.93</text:p>
          </table:table-cell>
          <table:table-cell office:string-value="1.86" office:value-type="string" table:style-name="ce107">
            <text:p>1.86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293" office:value-type="string" table:style-name="ce105">
            <text:p>293</text:p>
          </table:table-cell>
          <table:table-cell office:string-value="17048" office:value-type="string" table:style-name="ce109">
            <text:p>17048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24.5" office:value-type="string" table:style-name="ce104">
            <text:p>24.5</text:p>
          </table:table-cell>
          <table:table-cell office:string-value="21.5" office:value-type="string" table:style-name="ce109">
            <text:p>21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07" office:value-type="string" table:style-name="ce104">
            <text:p>107</text:p>
          </table:table-cell>
          <table:table-cell office:string-value="6,708" office:value-type="string" table:style-name="ce109">
            <text:p>6,708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20" office:value-type="string" table:style-name="ce104">
            <text:p>20</text:p>
          </table:table-cell>
          <table:table-cell office:string-value="1,275" office:value-type="string" table:style-name="ce109">
            <text:p>1,275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27" office:value-type="string" table:style-name="ce104">
            <text:p>127</text:p>
          </table:table-cell>
          <table:table-cell office:string-value="7,983" office:value-type="string" table:style-name="ce109">
            <text:p>7,983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70" office:value-type="string" table:style-name="ce104">
            <text:p>0.70</text:p>
          </table:table-cell>
          <table:table-cell office:string-value="0.39" office:value-type="string" table:style-name="ce109">
            <text:p>0.39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84" office:value-type="string" table:style-name="ce104">
            <text:p>0.84</text:p>
          </table:table-cell>
          <table:table-cell office:string-value="0.47" office:value-type="string" table:style-name="ce109">
            <text:p>0.4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Jordan" office:value-type="string" table:style-name="ce80">
            <text:p>Jordan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Jordan" office:value-type="string" table:style-name="ce80">
            <text:p>Jord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Jordan" office:value-type="string" table:style-name="ce80">
            <text:p>Jord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Jordan" office:value-type="string" table:style-name="ce80">
            <text:p>Jord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293" office:value-type="string" table:style-name="ce171">
            <text:p>293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86" office:value-type="string" table:style-name="ce172">
            <text:p>1.86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11" office:value-type="string" table:style-name="ce173">
            <text:p>11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7" office:value-type="string" table:style-name="ce174">
            <text:p>0.07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Jordan" office:value-type="string" table:style-name="ce80">
            <text:p>Jord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Jordan" office:value-type="string" table:style-name="ce80">
            <text:p>Jord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Jordan" office:value-type="string" table:style-name="ce80">
            <text:p>Jord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Jordan" office:value-type="string" table:style-name="ce80">
            <text:p>Jord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Jordan" office:value-type="string" table:style-name="ce80">
            <text:p>Jordan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152" office:value-type="string" table:style-name="ce243">
            <text:p>152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65" office:value-type="string" table:style-name="ce244">
            <text:p>65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43" office:value-type="string" table:style-name="ce244">
            <text:p>0.4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07" office:value-type="string" table:style-name="ce244">
            <text:p>107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70" office:value-type="string" table:style-name="ce244">
            <text:p>0.70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27" office:value-type="string" table:style-name="ce244">
            <text:p>127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84" office:value-type="string" table:style-name="ce244">
            <text:p>0.84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24.5" office:value-type="string" table:style-name="ce245">
            <text:p>24.5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Jordan" office:value-type="string" table:style-name="ce80">
            <text:p>Jordan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Jordan" office:value-type="string" table:style-name="ce80">
            <text:p>Jord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Jordan" office:value-type="string" table:style-name="ce80">
            <text:p>Jord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Jordan" office:value-type="string" table:style-name="ce80">
            <text:p>Jord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Jordan" office:value-type="string" table:style-name="ce80">
            <text:p>Jord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Jordan" office:value-type="string" table:style-name="ce80">
            <text:p>Jorda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Jordan" office:value-type="string" table:style-name="ce80">
            <text:p>Jorda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Jordan" office:value-type="string" table:style-name="ce80">
            <text:p>Jord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Jordan" office:value-type="string" table:style-name="ce80">
            <text:p>Jord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