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Italy" office:value-type="string" table:style-name="ce297">
            <text:p>Ital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Italy" office:value-type="string" table:style-name="ce307">
            <text:p>Italy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462242.5" office:value-type="float" table:style-name="ce327">
            <text:p>1462242.5</text:p>
          </table:table-cell>
          <table:table-cell office:value="1383307.0" office:value-type="float" table:style-name="ce327">
            <text:p>1383307.0</text:p>
          </table:table-cell>
          <table:table-cell office:value="2845549.5" office:value-type="float" table:style-name="ce327">
            <text:p>2845549.5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458918.0" office:value-type="float" table:style-name="ce327">
            <text:p>1458918.0</text:p>
          </table:table-cell>
          <table:table-cell office:value="1379303.0" office:value-type="float" table:style-name="ce327">
            <text:p>1379303.0</text:p>
          </table:table-cell>
          <table:table-cell office:value="2838221.0" office:value-type="float" table:style-name="ce327">
            <text:p>2838221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447416.5" office:value-type="float" table:style-name="ce327">
            <text:p>1447416.5</text:p>
          </table:table-cell>
          <table:table-cell office:value="1364392.5" office:value-type="float" table:style-name="ce327">
            <text:p>1364392.5</text:p>
          </table:table-cell>
          <table:table-cell office:value="2811809.0" office:value-type="float" table:style-name="ce327">
            <text:p>2811809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519989.5" office:value-type="float" table:style-name="ce327">
            <text:p>1519989.5</text:p>
          </table:table-cell>
          <table:table-cell office:value="1430999.5" office:value-type="float" table:style-name="ce327">
            <text:p>1430999.5</text:p>
          </table:table-cell>
          <table:table-cell office:value="2950989.0" office:value-type="float" table:style-name="ce327">
            <text:p>2950989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596439.0" office:value-type="float" table:style-name="ce327">
            <text:p>1596439.0</text:p>
          </table:table-cell>
          <table:table-cell office:value="1530065.0" office:value-type="float" table:style-name="ce327">
            <text:p>1530065.0</text:p>
          </table:table-cell>
          <table:table-cell office:value="3126504.0" office:value-type="float" table:style-name="ce327">
            <text:p>3126504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757262.5" office:value-type="float" table:style-name="ce327">
            <text:p>1757262.5</text:p>
          </table:table-cell>
          <table:table-cell office:value="1730637.5" office:value-type="float" table:style-name="ce327">
            <text:p>1730637.5</text:p>
          </table:table-cell>
          <table:table-cell office:value="3487900.0" office:value-type="float" table:style-name="ce327">
            <text:p>34879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082019.0" office:value-type="float" table:style-name="ce327">
            <text:p>2082019.0</text:p>
          </table:table-cell>
          <table:table-cell office:value="2050852.0" office:value-type="float" table:style-name="ce327">
            <text:p>2050852.0</text:p>
          </table:table-cell>
          <table:table-cell office:value="4132871.0" office:value-type="float" table:style-name="ce327">
            <text:p>4132871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411477.0" office:value-type="float" table:style-name="ce327">
            <text:p>2411477.0</text:p>
          </table:table-cell>
          <table:table-cell office:value="2388466.0" office:value-type="float" table:style-name="ce327">
            <text:p>2388466.0</text:p>
          </table:table-cell>
          <table:table-cell office:value="4799943.0" office:value-type="float" table:style-name="ce327">
            <text:p>479994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477123.0" office:value-type="float" table:style-name="ce327">
            <text:p>2477123.0</text:p>
          </table:table-cell>
          <table:table-cell office:value="2472035.0" office:value-type="float" table:style-name="ce327">
            <text:p>2472035.0</text:p>
          </table:table-cell>
          <table:table-cell office:value="4949158.0" office:value-type="float" table:style-name="ce327">
            <text:p>4949158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340045.0" office:value-type="float" table:style-name="ce327">
            <text:p>2340045.0</text:p>
          </table:table-cell>
          <table:table-cell office:value="2377672.0" office:value-type="float" table:style-name="ce327">
            <text:p>2377672.0</text:p>
          </table:table-cell>
          <table:table-cell office:value="4717717.0" office:value-type="float" table:style-name="ce327">
            <text:p>471771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010313.5" office:value-type="float" table:style-name="ce327">
            <text:p>2010313.5</text:p>
          </table:table-cell>
          <table:table-cell office:value="2084870.5" office:value-type="float" table:style-name="ce327">
            <text:p>2084870.5</text:p>
          </table:table-cell>
          <table:table-cell office:value="4095184.0" office:value-type="float" table:style-name="ce327">
            <text:p>409518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807581.5" office:value-type="float" table:style-name="ce327">
            <text:p>1807581.5</text:p>
          </table:table-cell>
          <table:table-cell office:value="1908447.5" office:value-type="float" table:style-name="ce327">
            <text:p>1908447.5</text:p>
          </table:table-cell>
          <table:table-cell office:value="3716029.0" office:value-type="float" table:style-name="ce327">
            <text:p>3716029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814773.0" office:value-type="float" table:style-name="ce327">
            <text:p>1814773.0</text:p>
          </table:table-cell>
          <table:table-cell office:value="1942734.0" office:value-type="float" table:style-name="ce327">
            <text:p>1942734.0</text:p>
          </table:table-cell>
          <table:table-cell office:value="3757507.0" office:value-type="float" table:style-name="ce327">
            <text:p>3757507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5164738.5" office:value-type="float" table:style-name="ce327">
            <text:p>5164738.5</text:p>
          </table:table-cell>
          <table:table-cell office:value="7089265.0" office:value-type="float" table:style-name="ce327">
            <text:p>7089265.0</text:p>
          </table:table-cell>
          <table:table-cell office:value="1.22540035E7" office:value-type="float" table:style-name="ce327">
            <text:p>1.22540035E7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6.0483385E7" office:value-type="float" table:style-name="ce327">
            <text:p>6.0483385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9" office:value-type="string" table:style-name="ce333">
            <text:p>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.70" office:value-type="string" table:style-name="ce333">
            <text:p>2.7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556.778" office:value-type="float" table:style-name="ce333">
            <text:p>556.77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.2" office:value-type="float" table:style-name="ce333">
            <text:p>3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.7" office:value-type="float" table:style-name="ce333">
            <text:p>3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1.86" office:value-type="string" table:style-name="ce333">
            <text:p>81.8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0" office:value-type="string" table:style-name="ce333">
            <text:p>99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68.1" office:value-type="string" table:style-name="ce333">
            <text:p>68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45" office:value-type="string" table:style-name="ce333">
            <text:p>1.4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30" office:value-type="string" table:style-name="ce335">
            <text:p>99.3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2350" office:value-type="string" table:style-name="ce333">
            <text:p>323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Italy" office:value-type="string" table:style-name="ce297">
            <text:p>Italy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129.5" office:value-type="string" table:style-name="ce369">
            <text:p>3129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9.5" office:value-type="string" table:style-name="ce369">
            <text:p>9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417.4" office:value-type="string" table:style-name="ce369">
            <text:p>2417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.7" office:value-type="string" table:style-name="ce369">
            <text:p>1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7.2" office:value-type="string" table:style-name="ce369">
            <text:p>77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7.6" office:value-type="string" table:style-name="ce369">
            <text:p>87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2.8" office:value-type="string" table:style-name="ce369">
            <text:p>22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4.7" office:value-type="string" table:style-name="ce369">
            <text:p>14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79213" office:value-type="string" table:style-name="ce369">
            <text:p>379213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65.2" office:value-type="string" table:style-name="ce369">
            <text:p>65.2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46834" office:value-type="string" table:style-name="ce369">
            <text:p>24683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42.42" office:value-type="string" table:style-name="ce369">
            <text:p>42.42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83" office:value-type="string" table:style-name="ce379">
            <text:p>0.8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3" office:value-type="string" table:style-name="ce379">
            <text:p>0.0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87" office:value-type="string" table:style-name="ce379">
            <text:p>0.8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84" office:value-type="string" table:style-name="ce380">
            <text:p>48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2.0" office:value-type="string" table:style-name="ce380">
            <text:p>52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8" office:value-type="string" table:style-name="ce380">
            <text:p>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5" office:value-type="string" table:style-name="ce380">
            <text:p>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3" office:value-type="string" table:style-name="ce380">
            <text:p>1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1" office:value-type="string" table:style-name="ce380">
            <text:p>0.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83" office:value-type="string" table:style-name="ce104">
            <text:p>0.83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3" office:value-type="string" table:style-name="ce104">
            <text:p>0.03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87" office:value-type="string" table:style-name="ce104">
            <text:p>0.87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84" office:value-type="string" table:style-name="ce105">
            <text:p>484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2.0" office:value-type="string" table:style-name="ce104">
            <text:p>52.0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8" office:value-type="string" table:style-name="ce104">
            <text:p>8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5" office:value-type="string" table:style-name="ce104">
            <text:p>5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3" office:value-type="string" table:style-name="ce104">
            <text:p>13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1" office:value-type="string" table:style-name="ce104">
            <text:p>0.01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84" office:value-type="string" table:style-name="ce171">
            <text:p>48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83" office:value-type="string" table:style-name="ce172">
            <text:p>0.8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9" office:value-type="string" table:style-name="ce173">
            <text:p>19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3" office:value-type="string" table:style-name="ce174">
            <text:p>0.03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129" office:value-type="string" table:style-name="ce175">
            <text:p>1129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2.02" office:value-type="string" table:style-name="ce175">
            <text:p>2.02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58" office:value-type="string" table:style-name="ce243">
            <text:p>55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5" office:value-type="string" table:style-name="ce244">
            <text:p>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8" office:value-type="string" table:style-name="ce244">
            <text:p>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3" office:value-type="string" table:style-name="ce244">
            <text:p>1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2.0" office:value-type="string" table:style-name="ce245">
            <text:p>52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Italy" office:value-type="string" table:style-name="ce80">
            <text:p>Ital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