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Israel" office:value-type="string" table:style-name="ce297">
            <text:p>Israel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Israel" office:value-type="string" table:style-name="ce307">
            <text:p>Israel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396518.0" office:value-type="float" table:style-name="ce327">
            <text:p>396518.0</text:p>
          </table:table-cell>
          <table:table-cell office:value="377217.0" office:value-type="float" table:style-name="ce327">
            <text:p>377217.0</text:p>
          </table:table-cell>
          <table:table-cell office:value="773735.0" office:value-type="float" table:style-name="ce327">
            <text:p>773735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364855.0" office:value-type="float" table:style-name="ce327">
            <text:p>364855.0</text:p>
          </table:table-cell>
          <table:table-cell office:value="346997.0" office:value-type="float" table:style-name="ce327">
            <text:p>346997.0</text:p>
          </table:table-cell>
          <table:table-cell office:value="711852.0" office:value-type="float" table:style-name="ce327">
            <text:p>711852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331797.0" office:value-type="float" table:style-name="ce327">
            <text:p>331797.0</text:p>
          </table:table-cell>
          <table:table-cell office:value="315546.0" office:value-type="float" table:style-name="ce327">
            <text:p>315546.0</text:p>
          </table:table-cell>
          <table:table-cell office:value="647343.0" office:value-type="float" table:style-name="ce327">
            <text:p>647343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306562.0" office:value-type="float" table:style-name="ce327">
            <text:p>306562.0</text:p>
          </table:table-cell>
          <table:table-cell office:value="292197.0" office:value-type="float" table:style-name="ce327">
            <text:p>292197.0</text:p>
          </table:table-cell>
          <table:table-cell office:value="598759.0" office:value-type="float" table:style-name="ce327">
            <text:p>598759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294119.0" office:value-type="float" table:style-name="ce327">
            <text:p>294119.0</text:p>
          </table:table-cell>
          <table:table-cell office:value="284770.0" office:value-type="float" table:style-name="ce327">
            <text:p>284770.0</text:p>
          </table:table-cell>
          <table:table-cell office:value="578889.0" office:value-type="float" table:style-name="ce327">
            <text:p>578889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288027.0" office:value-type="float" table:style-name="ce327">
            <text:p>288027.0</text:p>
          </table:table-cell>
          <table:table-cell office:value="284624.0" office:value-type="float" table:style-name="ce327">
            <text:p>284624.0</text:p>
          </table:table-cell>
          <table:table-cell office:value="572651.0" office:value-type="float" table:style-name="ce327">
            <text:p>572651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273381.0" office:value-type="float" table:style-name="ce327">
            <text:p>273381.0</text:p>
          </table:table-cell>
          <table:table-cell office:value="274960.0" office:value-type="float" table:style-name="ce327">
            <text:p>274960.0</text:p>
          </table:table-cell>
          <table:table-cell office:value="548341.0" office:value-type="float" table:style-name="ce327">
            <text:p>548341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256455.0" office:value-type="float" table:style-name="ce327">
            <text:p>256455.0</text:p>
          </table:table-cell>
          <table:table-cell office:value="259371.0" office:value-type="float" table:style-name="ce327">
            <text:p>259371.0</text:p>
          </table:table-cell>
          <table:table-cell office:value="515826.0" office:value-type="float" table:style-name="ce327">
            <text:p>515826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215930.0" office:value-type="float" table:style-name="ce327">
            <text:p>215930.0</text:p>
          </table:table-cell>
          <table:table-cell office:value="219978.0" office:value-type="float" table:style-name="ce327">
            <text:p>219978.0</text:p>
          </table:table-cell>
          <table:table-cell office:value="435908.0" office:value-type="float" table:style-name="ce327">
            <text:p>435908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95810.0" office:value-type="float" table:style-name="ce327">
            <text:p>195810.0</text:p>
          </table:table-cell>
          <table:table-cell office:value="203599.0" office:value-type="float" table:style-name="ce327">
            <text:p>203599.0</text:p>
          </table:table-cell>
          <table:table-cell office:value="399409.0" office:value-type="float" table:style-name="ce327">
            <text:p>399409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86433.0" office:value-type="float" table:style-name="ce327">
            <text:p>186433.0</text:p>
          </table:table-cell>
          <table:table-cell office:value="199320.0" office:value-type="float" table:style-name="ce327">
            <text:p>199320.0</text:p>
          </table:table-cell>
          <table:table-cell office:value="385753.0" office:value-type="float" table:style-name="ce327">
            <text:p>385753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79145.0" office:value-type="float" table:style-name="ce327">
            <text:p>179145.0</text:p>
          </table:table-cell>
          <table:table-cell office:value="194334.0" office:value-type="float" table:style-name="ce327">
            <text:p>194334.0</text:p>
          </table:table-cell>
          <table:table-cell office:value="373479.0" office:value-type="float" table:style-name="ce327">
            <text:p>373479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56323.0" office:value-type="float" table:style-name="ce327">
            <text:p>156323.0</text:p>
          </table:table-cell>
          <table:table-cell office:value="172826.0" office:value-type="float" table:style-name="ce327">
            <text:p>172826.0</text:p>
          </table:table-cell>
          <table:table-cell office:value="329149.0" office:value-type="float" table:style-name="ce327">
            <text:p>329149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325966.0" office:value-type="float" table:style-name="ce327">
            <text:p>325966.0</text:p>
          </table:table-cell>
          <table:table-cell office:value="426499.0" office:value-type="float" table:style-name="ce327">
            <text:p>426499.0</text:p>
          </table:table-cell>
          <table:table-cell office:value="752465.0" office:value-type="float" table:style-name="ce327">
            <text:p>752465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7623559.0" office:value-type="float" table:style-name="ce327">
            <text:p>7623559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0 reported in 2011" office:value-type="string" table:number-columns-spanned="3" table:number-rows-spanned="1" table:style-name="ce330">
            <text:p>2010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21" office:value-type="string" table:style-name="ce333">
            <text:p>2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3.36" office:value-type="string" table:style-name="ce333">
            <text:p>3.36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156.041" office:value-type="float" table:style-name="ce333">
            <text:p>156.04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3.5" office:value-type="float" table:style-name="ce333">
            <text:p>3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4.3" office:value-type="float" table:style-name="ce333">
            <text:p>4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81.62" office:value-type="string" table:style-name="ce333">
            <text:p>81.6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2.91" office:value-type="string" table:style-name="ce333">
            <text:p>2.9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−" office:value-type="string" table:style-name="ce335">
            <text:p>−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27290" office:value-type="string" table:style-name="ce333">
            <text:p>2729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2011" office:value-type="string" table:style-name="ce34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8" office:value-type="string" table:style-name="ce34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Israel" office:value-type="string" table:style-name="ce297">
            <text:p>Israel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2171.9" office:value-type="string" table:style-name="ce369">
            <text:p>2171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7.7" office:value-type="string" table:style-name="ce369">
            <text:p>7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1335.8" office:value-type="string" table:style-name="ce369">
            <text:p>1335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1.4" office:value-type="string" table:style-name="ce369">
            <text:p>1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61.5" office:value-type="string" table:style-name="ce369">
            <text:p>61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60.8" office:value-type="string" table:style-name="ce369">
            <text:p>60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35.2" office:value-type="string" table:style-name="ce369">
            <text:p>35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0.7" office:value-type="string" table:style-name="ce369">
            <text:p>10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42812" office:value-type="string" table:style-name="ce369">
            <text:p>42812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61.5" office:value-type="string" table:style-name="ce369">
            <text:p>61.5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25314" office:value-type="string" table:style-name="ce369">
            <text:p>25314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36.33" office:value-type="string" table:style-name="ce369">
            <text:p>36.33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Israel" office:value-type="string" table:style-name="ce80">
            <text:p>Israe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09" office:value-type="string" table:style-name="ce379">
            <text:p>1.09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4" office:value-type="string" table:style-name="ce379">
            <text:p>0.04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14" office:value-type="string" table:style-name="ce379">
            <text:p>1.14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168" office:value-type="string" table:style-name="ce380">
            <text:p>16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51.5" office:value-type="string" table:style-name="ce380">
            <text:p>51.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3" office:value-type="string" table:style-name="ce380">
            <text:p>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2" office:value-type="string" table:style-name="ce380">
            <text:p>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5" office:value-type="string" table:style-name="ce380">
            <text:p>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02" office:value-type="string" table:style-name="ce380">
            <text:p>0.0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03" office:value-type="string" table:style-name="ce380">
            <text:p>0.0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Israel" office:value-type="string" table:style-name="ce80">
            <text:p>Israel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Europe, Western)" office:value-type="string" table:style-name="ce90">
            <text:p>(Europe, Western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09" office:value-type="string" table:style-name="ce104">
            <text:p>1.09</text:p>
          </table:table-cell>
          <table:table-cell office:string-value="0.94" office:value-type="string" table:style-name="ce107">
            <text:p>0.94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4" office:value-type="string" table:style-name="ce104">
            <text:p>0.04</text:p>
          </table:table-cell>
          <table:table-cell office:string-value="0.04" office:value-type="string" table:style-name="ce107">
            <text:p>0.04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14" office:value-type="string" table:style-name="ce104">
            <text:p>1.14</text:p>
          </table:table-cell>
          <table:table-cell office:string-value="0.97" office:value-type="string" table:style-name="ce107">
            <text:p>0.97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168" office:value-type="string" table:style-name="ce105">
            <text:p>168</text:p>
          </table:table-cell>
          <table:table-cell office:string-value="4203" office:value-type="string" table:style-name="ce109">
            <text:p>4203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51.5" office:value-type="string" table:style-name="ce104">
            <text:p>51.5</text:p>
          </table:table-cell>
          <table:table-cell office:string-value="51.3" office:value-type="string" table:style-name="ce109">
            <text:p>51.3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3" office:value-type="string" table:style-name="ce104">
            <text:p>3</text:p>
          </table:table-cell>
          <table:table-cell office:string-value="71" office:value-type="string" table:style-name="ce109">
            <text:p>71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2" office:value-type="string" table:style-name="ce104">
            <text:p>2</text:p>
          </table:table-cell>
          <table:table-cell office:string-value="44" office:value-type="string" table:style-name="ce109">
            <text:p>4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5" office:value-type="string" table:style-name="ce104">
            <text:p>5</text:p>
          </table:table-cell>
          <table:table-cell office:string-value="115" office:value-type="string" table:style-name="ce109">
            <text:p>115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02" office:value-type="string" table:style-name="ce104">
            <text:p>0.02</text:p>
          </table:table-cell>
          <table:table-cell office:string-value="0.02" office:value-type="string" table:style-name="ce109">
            <text:p>0.02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03" office:value-type="string" table:style-name="ce104">
            <text:p>0.03</text:p>
          </table:table-cell>
          <table:table-cell office:string-value="0.03" office:value-type="string" table:style-name="ce109">
            <text:p>0.03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Israel" office:value-type="string" table:style-name="ce80">
            <text:p>Israel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Israel" office:value-type="string" table:style-name="ce80">
            <text:p>Israe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Israel" office:value-type="string" table:style-name="ce80">
            <text:p>Israe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Israel" office:value-type="string" table:style-name="ce80">
            <text:p>Israe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168" office:value-type="string" table:style-name="ce171">
            <text:p>168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09" office:value-type="string" table:style-name="ce172">
            <text:p>1.09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6" office:value-type="string" table:style-name="ce173">
            <text:p>6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4" office:value-type="string" table:style-name="ce174">
            <text:p>0.04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150" office:value-type="string" table:style-name="ce175">
            <text:p>15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1.01" office:value-type="string" table:style-name="ce175">
            <text:p>1.01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Israel" office:value-type="string" table:style-name="ce80">
            <text:p>Israe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Israel" office:value-type="string" table:style-name="ce80">
            <text:p>Israe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Israel" office:value-type="string" table:style-name="ce80">
            <text:p>Israe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Israel" office:value-type="string" table:style-name="ce80">
            <text:p>Israe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Israel" office:value-type="string" table:style-name="ce80">
            <text:p>Israel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148" office:value-type="string" table:style-name="ce243">
            <text:p>148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2" office:value-type="string" table:style-name="ce244">
            <text:p>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01" office:value-type="string" table:style-name="ce244">
            <text:p>0.0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3" office:value-type="string" table:style-name="ce244">
            <text:p>3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02" office:value-type="string" table:style-name="ce244">
            <text:p>0.0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5" office:value-type="string" table:style-name="ce244">
            <text:p>5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03" office:value-type="string" table:style-name="ce244">
            <text:p>0.03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51.5" office:value-type="string" table:style-name="ce245">
            <text:p>51.5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Israel" office:value-type="string" table:style-name="ce80">
            <text:p>Israel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Israel" office:value-type="string" table:style-name="ce80">
            <text:p>Israe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Israel" office:value-type="string" table:style-name="ce80">
            <text:p>Israe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Israel" office:value-type="string" table:style-name="ce80">
            <text:p>Israe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Israel" office:value-type="string" table:style-name="ce80">
            <text:p>Israe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Israel" office:value-type="string" table:style-name="ce80">
            <text:p>Israel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Israel" office:value-type="string" table:style-name="ce80">
            <text:p>Israel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Israel" office:value-type="string" table:style-name="ce80">
            <text:p>Israe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Israel" office:value-type="string" table:style-name="ce80">
            <text:p>Israe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