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Ireland" office:value-type="string" table:style-name="ce297">
            <text:p>Ireland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Ireland" office:value-type="string" table:style-name="ce307">
            <text:p>Ireland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87883.0" office:value-type="float" table:style-name="ce327">
            <text:p>187883.0</text:p>
          </table:table-cell>
          <table:table-cell office:value="179149.0" office:value-type="float" table:style-name="ce327">
            <text:p>179149.0</text:p>
          </table:table-cell>
          <table:table-cell office:value="367032.0" office:value-type="float" table:style-name="ce327">
            <text:p>367032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62789.0" office:value-type="float" table:style-name="ce327">
            <text:p>162789.0</text:p>
          </table:table-cell>
          <table:table-cell office:value="153753.0" office:value-type="float" table:style-name="ce327">
            <text:p>153753.0</text:p>
          </table:table-cell>
          <table:table-cell office:value="316542.0" office:value-type="float" table:style-name="ce327">
            <text:p>316542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52901.0" office:value-type="float" table:style-name="ce327">
            <text:p>152901.0</text:p>
          </table:table-cell>
          <table:table-cell office:value="146240.0" office:value-type="float" table:style-name="ce327">
            <text:p>146240.0</text:p>
          </table:table-cell>
          <table:table-cell office:value="299141.0" office:value-type="float" table:style-name="ce327">
            <text:p>299141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37521.0" office:value-type="float" table:style-name="ce327">
            <text:p>137521.0</text:p>
          </table:table-cell>
          <table:table-cell office:value="131619.0" office:value-type="float" table:style-name="ce327">
            <text:p>131619.0</text:p>
          </table:table-cell>
          <table:table-cell office:value="269140.0" office:value-type="float" table:style-name="ce327">
            <text:p>269140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22447.0" office:value-type="float" table:style-name="ce327">
            <text:p>122447.0</text:p>
          </table:table-cell>
          <table:table-cell office:value="127054.0" office:value-type="float" table:style-name="ce327">
            <text:p>127054.0</text:p>
          </table:table-cell>
          <table:table-cell office:value="249501.0" office:value-type="float" table:style-name="ce327">
            <text:p>249501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75514.0" office:value-type="float" table:style-name="ce327">
            <text:p>175514.0</text:p>
          </table:table-cell>
          <table:table-cell office:value="188372.0" office:value-type="float" table:style-name="ce327">
            <text:p>188372.0</text:p>
          </table:table-cell>
          <table:table-cell office:value="363886.0" office:value-type="float" table:style-name="ce327">
            <text:p>363886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91912.0" office:value-type="float" table:style-name="ce327">
            <text:p>191912.0</text:p>
          </table:table-cell>
          <table:table-cell office:value="196252.0" office:value-type="float" table:style-name="ce327">
            <text:p>196252.0</text:p>
          </table:table-cell>
          <table:table-cell office:value="388164.0" office:value-type="float" table:style-name="ce327">
            <text:p>388164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72575.0" office:value-type="float" table:style-name="ce327">
            <text:p>172575.0</text:p>
          </table:table-cell>
          <table:table-cell office:value="175074.0" office:value-type="float" table:style-name="ce327">
            <text:p>175074.0</text:p>
          </table:table-cell>
          <table:table-cell office:value="347649.0" office:value-type="float" table:style-name="ce327">
            <text:p>347649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62104.0" office:value-type="float" table:style-name="ce327">
            <text:p>162104.0</text:p>
          </table:table-cell>
          <table:table-cell office:value="158331.0" office:value-type="float" table:style-name="ce327">
            <text:p>158331.0</text:p>
          </table:table-cell>
          <table:table-cell office:value="320435.0" office:value-type="float" table:style-name="ce327">
            <text:p>320435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51621.0" office:value-type="float" table:style-name="ce327">
            <text:p>151621.0</text:p>
          </table:table-cell>
          <table:table-cell office:value="152016.0" office:value-type="float" table:style-name="ce327">
            <text:p>152016.0</text:p>
          </table:table-cell>
          <table:table-cell office:value="303637.0" office:value-type="float" table:style-name="ce327">
            <text:p>303637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36750.0" office:value-type="float" table:style-name="ce327">
            <text:p>136750.0</text:p>
          </table:table-cell>
          <table:table-cell office:value="136116.0" office:value-type="float" table:style-name="ce327">
            <text:p>136116.0</text:p>
          </table:table-cell>
          <table:table-cell office:value="272866.0" office:value-type="float" table:style-name="ce327">
            <text:p>272866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22041.0" office:value-type="float" table:style-name="ce327">
            <text:p>122041.0</text:p>
          </table:table-cell>
          <table:table-cell office:value="121777.0" office:value-type="float" table:style-name="ce327">
            <text:p>121777.0</text:p>
          </table:table-cell>
          <table:table-cell office:value="243818.0" office:value-type="float" table:style-name="ce327">
            <text:p>243818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09040.0" office:value-type="float" table:style-name="ce327">
            <text:p>109040.0</text:p>
          </table:table-cell>
          <table:table-cell office:value="109338.0" office:value-type="float" table:style-name="ce327">
            <text:p>109338.0</text:p>
          </table:table-cell>
          <table:table-cell office:value="218378.0" office:value-type="float" table:style-name="ce327">
            <text:p>218378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237930.0" office:value-type="float" table:style-name="ce327">
            <text:p>237930.0</text:p>
          </table:table-cell>
          <table:table-cell office:value="291656.0" office:value-type="float" table:style-name="ce327">
            <text:p>291656.0</text:p>
          </table:table-cell>
          <table:table-cell office:value="529586.0" office:value-type="float" table:style-name="ce327">
            <text:p>529586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4489775.0" office:value-type="float" table:style-name="ce327">
            <text:p>4489775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6" office:value-type="string" table:style-name="ce333">
            <text:p>1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3.29" office:value-type="string" table:style-name="ce333">
            <text:p>3.29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72.285" office:value-type="float" table:style-name="ce333">
            <text:p>72.28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3.2" office:value-type="float" table:style-name="ce333">
            <text:p>3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4.0" office:value-type="float" table:style-name="ce333">
            <text:p>4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80.56" office:value-type="string" table:style-name="ce333">
            <text:p>80.5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9.5" office:value-type="string" table:style-name="ce333">
            <text:p>99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100" office:value-type="string" table:style-name="ce333">
            <text:p>10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64.8" office:value-type="string" table:style-name="ce333">
            <text:p>64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11" office:value-type="string" table:style-name="ce333">
            <text:p>2.1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100.00" office:value-type="string" table:style-name="ce335">
            <text:p>100.0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33310" office:value-type="string" table:style-name="ce333">
            <text:p>3331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Ireland" office:value-type="string" table:style-name="ce297">
            <text:p>Ireland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3893.5" office:value-type="string" table:style-name="ce369">
            <text:p>3893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9.4" office:value-type="string" table:style-name="ce369">
            <text:p>9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741.8" office:value-type="string" table:style-name="ce369">
            <text:p>2741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70.4" office:value-type="string" table:style-name="ce369">
            <text:p>70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49.1" office:value-type="string" table:style-name="ce369">
            <text:p>49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29.6" office:value-type="string" table:style-name="ce369">
            <text:p>29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3.5" office:value-type="string" table:style-name="ce369">
            <text:p>13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68483" office:value-type="string" table:style-name="ce369">
            <text:p>68483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56.7" office:value-type="string" table:style-name="ce369">
            <text:p>156.7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3763" office:value-type="string" table:style-name="ce369">
            <text:p>13763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31.87" office:value-type="string" table:style-name="ce369">
            <text:p>31.87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Ireland" office:value-type="string" table:style-name="ce80">
            <text:p>Ire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2.68" office:value-type="string" table:style-name="ce379">
            <text:p>2.6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11" office:value-type="string" table:style-name="ce379">
            <text:p>0.1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78" office:value-type="string" table:style-name="ce379">
            <text:p>2.7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97" office:value-type="string" table:style-name="ce380">
            <text:p>19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50.9" office:value-type="string" table:style-name="ce380">
            <text:p>50.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3" office:value-type="string" table:style-name="ce380">
            <text:p>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2" office:value-type="string" table:style-name="ce380">
            <text:p>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5" office:value-type="string" table:style-name="ce380">
            <text:p>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05" office:value-type="string" table:style-name="ce380">
            <text:p>0.0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08" office:value-type="string" table:style-name="ce380">
            <text:p>0.0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Ireland" office:value-type="string" table:style-name="ce80">
            <text:p>Ireland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Western)" office:value-type="string" table:style-name="ce90">
            <text:p>(Europe, West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2.68" office:value-type="string" table:style-name="ce104">
            <text:p>2.68</text:p>
          </table:table-cell>
          <table:table-cell office:string-value="0.94" office:value-type="string" table:style-name="ce107">
            <text:p>0.9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11" office:value-type="string" table:style-name="ce104">
            <text:p>0.11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78" office:value-type="string" table:style-name="ce104">
            <text:p>2.78</text:p>
          </table:table-cell>
          <table:table-cell office:string-value="0.97" office:value-type="string" table:style-name="ce107">
            <text:p>0.9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97" office:value-type="string" table:style-name="ce105">
            <text:p>197</text:p>
          </table:table-cell>
          <table:table-cell office:string-value="4203" office:value-type="string" table:style-name="ce109">
            <text:p>42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50.9" office:value-type="string" table:style-name="ce104">
            <text:p>50.9</text:p>
          </table:table-cell>
          <table:table-cell office:string-value="51.3" office:value-type="string" table:style-name="ce109">
            <text:p>51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3" office:value-type="string" table:style-name="ce104">
            <text:p>3</text:p>
          </table:table-cell>
          <table:table-cell office:string-value="71" office:value-type="string" table:style-name="ce109">
            <text:p>71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2" office:value-type="string" table:style-name="ce104">
            <text:p>2</text:p>
          </table:table-cell>
          <table:table-cell office:string-value="44" office:value-type="string" table:style-name="ce109">
            <text:p>4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5" office:value-type="string" table:style-name="ce104">
            <text:p>5</text:p>
          </table:table-cell>
          <table:table-cell office:string-value="115" office:value-type="string" table:style-name="ce109">
            <text:p>11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05" office:value-type="string" table:style-name="ce104">
            <text:p>0.05</text:p>
          </table:table-cell>
          <table:table-cell office:string-value="0.02" office:value-type="string" table:style-name="ce109">
            <text:p>0.02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08" office:value-type="string" table:style-name="ce104">
            <text:p>0.08</text:p>
          </table:table-cell>
          <table:table-cell office:string-value="0.03" office:value-type="string" table:style-name="ce109">
            <text:p>0.03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Ireland" office:value-type="string" table:style-name="ce80">
            <text:p>Ireland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Ireland" office:value-type="string" table:style-name="ce80">
            <text:p>Ire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Ireland" office:value-type="string" table:style-name="ce80">
            <text:p>Ire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Ireland" office:value-type="string" table:style-name="ce80">
            <text:p>Ire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97" office:value-type="string" table:style-name="ce171">
            <text:p>197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2.68" office:value-type="string" table:style-name="ce172">
            <text:p>2.68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8" office:value-type="string" table:style-name="ce173">
            <text:p>8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11" office:value-type="string" table:style-name="ce174">
            <text:p>0.11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Ireland" office:value-type="string" table:style-name="ce80">
            <text:p>Ire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Ireland" office:value-type="string" table:style-name="ce80">
            <text:p>Ire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Ireland" office:value-type="string" table:style-name="ce80">
            <text:p>Ire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Ireland" office:value-type="string" table:style-name="ce80">
            <text:p>Ire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Ireland" office:value-type="string" table:style-name="ce80">
            <text:p>Ireland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71" office:value-type="string" table:style-name="ce243">
            <text:p>7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2" office:value-type="string" table:style-name="ce244">
            <text:p>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3" office:value-type="string" table:style-name="ce244">
            <text:p>0.0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3" office:value-type="string" table:style-name="ce244">
            <text:p>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05" office:value-type="string" table:style-name="ce244">
            <text:p>0.0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5" office:value-type="string" table:style-name="ce244">
            <text:p>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08" office:value-type="string" table:style-name="ce244">
            <text:p>0.0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50.9" office:value-type="string" table:style-name="ce245">
            <text:p>50.9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Ireland" office:value-type="string" table:style-name="ce80">
            <text:p>Ireland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Ireland" office:value-type="string" table:style-name="ce80">
            <text:p>Ire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Ireland" office:value-type="string" table:style-name="ce80">
            <text:p>Ire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Ireland" office:value-type="string" table:style-name="ce80">
            <text:p>Ire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Ireland" office:value-type="string" table:style-name="ce80">
            <text:p>Ire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Ireland" office:value-type="string" table:style-name="ce80">
            <text:p>Ireland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Ireland" office:value-type="string" table:style-name="ce80">
            <text:p>Ireland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Ireland" office:value-type="string" table:style-name="ce80">
            <text:p>Ire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Ireland" office:value-type="string" table:style-name="ce80">
            <text:p>Ire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