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Hungary" office:value-type="string" table:style-name="ce297">
            <text:p>Hungar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Hungary" office:value-type="string" table:style-name="ce307">
            <text:p>Hungary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51169.0" office:value-type="float" table:style-name="ce327">
            <text:p>251169.0</text:p>
          </table:table-cell>
          <table:table-cell office:value="238380.0" office:value-type="float" table:style-name="ce327">
            <text:p>238380.0</text:p>
          </table:table-cell>
          <table:table-cell office:value="489549.0" office:value-type="float" table:style-name="ce327">
            <text:p>48954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47472.0" office:value-type="float" table:style-name="ce327">
            <text:p>247472.0</text:p>
          </table:table-cell>
          <table:table-cell office:value="234749.0" office:value-type="float" table:style-name="ce327">
            <text:p>234749.0</text:p>
          </table:table-cell>
          <table:table-cell office:value="482221.0" office:value-type="float" table:style-name="ce327">
            <text:p>48222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59049.0" office:value-type="float" table:style-name="ce327">
            <text:p>259049.0</text:p>
          </table:table-cell>
          <table:table-cell office:value="246037.0" office:value-type="float" table:style-name="ce327">
            <text:p>246037.0</text:p>
          </table:table-cell>
          <table:table-cell office:value="505086.0" office:value-type="float" table:style-name="ce327">
            <text:p>50508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08679.0" office:value-type="float" table:style-name="ce327">
            <text:p>308679.0</text:p>
          </table:table-cell>
          <table:table-cell office:value="295114.0" office:value-type="float" table:style-name="ce327">
            <text:p>295114.0</text:p>
          </table:table-cell>
          <table:table-cell office:value="603793.0" office:value-type="float" table:style-name="ce327">
            <text:p>60379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31682.0" office:value-type="float" table:style-name="ce327">
            <text:p>331682.0</text:p>
          </table:table-cell>
          <table:table-cell office:value="317942.0" office:value-type="float" table:style-name="ce327">
            <text:p>317942.0</text:p>
          </table:table-cell>
          <table:table-cell office:value="649624.0" office:value-type="float" table:style-name="ce327">
            <text:p>64962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57194.0" office:value-type="float" table:style-name="ce327">
            <text:p>357194.0</text:p>
          </table:table-cell>
          <table:table-cell office:value="342773.0" office:value-type="float" table:style-name="ce327">
            <text:p>342773.0</text:p>
          </table:table-cell>
          <table:table-cell office:value="699967.0" office:value-type="float" table:style-name="ce327">
            <text:p>69996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35141.0" office:value-type="float" table:style-name="ce327">
            <text:p>435141.0</text:p>
          </table:table-cell>
          <table:table-cell office:value="416630.0" office:value-type="float" table:style-name="ce327">
            <text:p>416630.0</text:p>
          </table:table-cell>
          <table:table-cell office:value="851771.0" office:value-type="float" table:style-name="ce327">
            <text:p>85177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82713.0" office:value-type="float" table:style-name="ce327">
            <text:p>382713.0</text:p>
          </table:table-cell>
          <table:table-cell office:value="370696.0" office:value-type="float" table:style-name="ce327">
            <text:p>370696.0</text:p>
          </table:table-cell>
          <table:table-cell office:value="753409.0" office:value-type="float" table:style-name="ce327">
            <text:p>75340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9699.0" office:value-type="float" table:style-name="ce327">
            <text:p>339699.0</text:p>
          </table:table-cell>
          <table:table-cell office:value="335379.0" office:value-type="float" table:style-name="ce327">
            <text:p>335379.0</text:p>
          </table:table-cell>
          <table:table-cell office:value="675078.0" office:value-type="float" table:style-name="ce327">
            <text:p>67507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95749.0" office:value-type="float" table:style-name="ce327">
            <text:p>295749.0</text:p>
          </table:table-cell>
          <table:table-cell office:value="307248.0" office:value-type="float" table:style-name="ce327">
            <text:p>307248.0</text:p>
          </table:table-cell>
          <table:table-cell office:value="602997.0" office:value-type="float" table:style-name="ce327">
            <text:p>60299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37712.0" office:value-type="float" table:style-name="ce327">
            <text:p>337712.0</text:p>
          </table:table-cell>
          <table:table-cell office:value="372758.0" office:value-type="float" table:style-name="ce327">
            <text:p>372758.0</text:p>
          </table:table-cell>
          <table:table-cell office:value="710470.0" office:value-type="float" table:style-name="ce327">
            <text:p>71047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40577.0" office:value-type="float" table:style-name="ce327">
            <text:p>340577.0</text:p>
          </table:table-cell>
          <table:table-cell office:value="396817.0" office:value-type="float" table:style-name="ce327">
            <text:p>396817.0</text:p>
          </table:table-cell>
          <table:table-cell office:value="737394.0" office:value-type="float" table:style-name="ce327">
            <text:p>73739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61729.0" office:value-type="float" table:style-name="ce327">
            <text:p>261729.0</text:p>
          </table:table-cell>
          <table:table-cell office:value="327753.0" office:value-type="float" table:style-name="ce327">
            <text:p>327753.0</text:p>
          </table:table-cell>
          <table:table-cell office:value="589482.0" office:value-type="float" table:style-name="ce327">
            <text:p>58948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08335.0" office:value-type="float" table:style-name="ce327">
            <text:p>608335.0</text:p>
          </table:table-cell>
          <table:table-cell office:value="1055148.0" office:value-type="float" table:style-name="ce327">
            <text:p>1055148.0</text:p>
          </table:table-cell>
          <table:table-cell office:value="1663483.0" office:value-type="float" table:style-name="ce327">
            <text:p>166348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014324E7" office:value-type="float" table:style-name="ce327">
            <text:p>1.001432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76" office:value-type="string" table:style-name="ce333">
            <text:p>3.7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99.753" office:value-type="float" table:style-name="ce333">
            <text:p>99.7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.4" office:value-type="float" table:style-name="ce333">
            <text:p>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.3" office:value-type="float" table:style-name="ce333">
            <text:p>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41" office:value-type="string" table:style-name="ce333">
            <text:p>74.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0" office:value-type="string" table:style-name="ce333">
            <text:p>1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0380" office:value-type="string" table:style-name="ce333">
            <text:p>203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Hungary" office:value-type="string" table:style-name="ce297">
            <text:p>Hungary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669.3" office:value-type="string" table:style-name="ce369">
            <text:p>166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81.1" office:value-type="string" table:style-name="ce369">
            <text:p>108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" office:value-type="string" table:style-name="ce369">
            <text:p>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4.8" office:value-type="string" table:style-name="ce369">
            <text:p>6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4.3" office:value-type="string" table:style-name="ce369">
            <text:p>7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5.2" office:value-type="string" table:style-name="ce369">
            <text:p>3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2" office:value-type="string" table:style-name="ce369">
            <text:p>1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3435" office:value-type="string" table:style-name="ce369">
            <text:p>6343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3.3" office:value-type="string" table:style-name="ce369">
            <text:p>63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1024" office:value-type="string" table:style-name="ce369">
            <text:p>3102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0.97" office:value-type="string" table:style-name="ce369">
            <text:p>30.9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3" office:value-type="string" table:style-name="ce379">
            <text:p>1.6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0" office:value-type="string" table:style-name="ce379">
            <text:p>1.7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66" office:value-type="string" table:style-name="ce380">
            <text:p>1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4.7" office:value-type="string" table:style-name="ce380">
            <text:p>44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0" office:value-type="string" table:style-name="ce380">
            <text:p>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2" office:value-type="string" table:style-name="ce380">
            <text:p>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1" office:value-type="string" table:style-name="ce380">
            <text:p>0.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2" office:value-type="string" table:style-name="ce380">
            <text:p>0.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3" office:value-type="string" table:style-name="ce104">
            <text:p>1.63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0" office:value-type="string" table:style-name="ce104">
            <text:p>1.70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66" office:value-type="string" table:style-name="ce105">
            <text:p>166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4.7" office:value-type="string" table:style-name="ce104">
            <text:p>44.7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0" office:value-type="string" table:style-name="ce104">
            <text:p>20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2" office:value-type="string" table:style-name="ce104">
            <text:p>22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1" office:value-type="string" table:style-name="ce104">
            <text:p>0.21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2" office:value-type="string" table:style-name="ce104">
            <text:p>0.22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6" office:value-type="string" table:style-name="ce171">
            <text:p>16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3" office:value-type="string" table:style-name="ce172">
            <text:p>1.6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" office:value-type="string" table:style-name="ce173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98" office:value-type="string" table:style-name="ce243">
            <text:p>9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0" office:value-type="string" table:style-name="ce244">
            <text:p>1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0" office:value-type="string" table:style-name="ce244">
            <text:p>0.1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0" office:value-type="string" table:style-name="ce244">
            <text:p>2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1" office:value-type="string" table:style-name="ce244">
            <text:p>0.2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2" office:value-type="string" table:style-name="ce244">
            <text:p>2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2" office:value-type="string" table:style-name="ce244">
            <text:p>0.2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4.7" office:value-type="string" table:style-name="ce245">
            <text:p>44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Hungary" office:value-type="string" table:style-name="ce80">
            <text:p>Hungar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