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Haiti" office:value-type="string" table:style-name="ce297">
            <text:p>Haiti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Haiti" office:value-type="string" table:style-name="ce307">
            <text:p>Haiti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647465.0" office:value-type="float" table:style-name="ce327">
            <text:p>647465.0</text:p>
          </table:table-cell>
          <table:table-cell office:value="621432.0" office:value-type="float" table:style-name="ce327">
            <text:p>621432.0</text:p>
          </table:table-cell>
          <table:table-cell office:value="1268897.0" office:value-type="float" table:style-name="ce327">
            <text:p>1268897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611472.0" office:value-type="float" table:style-name="ce327">
            <text:p>611472.0</text:p>
          </table:table-cell>
          <table:table-cell office:value="589690.0" office:value-type="float" table:style-name="ce327">
            <text:p>589690.0</text:p>
          </table:table-cell>
          <table:table-cell office:value="1201162.0" office:value-type="float" table:style-name="ce327">
            <text:p>1201162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591018.0" office:value-type="float" table:style-name="ce327">
            <text:p>591018.0</text:p>
          </table:table-cell>
          <table:table-cell office:value="572066.0" office:value-type="float" table:style-name="ce327">
            <text:p>572066.0</text:p>
          </table:table-cell>
          <table:table-cell office:value="1163084.0" office:value-type="float" table:style-name="ce327">
            <text:p>1163084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556085.0" office:value-type="float" table:style-name="ce327">
            <text:p>556085.0</text:p>
          </table:table-cell>
          <table:table-cell office:value="544798.0" office:value-type="float" table:style-name="ce327">
            <text:p>544798.0</text:p>
          </table:table-cell>
          <table:table-cell office:value="1100883.0" office:value-type="float" table:style-name="ce327">
            <text:p>1100883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514235.0" office:value-type="float" table:style-name="ce327">
            <text:p>514235.0</text:p>
          </table:table-cell>
          <table:table-cell office:value="514898.0" office:value-type="float" table:style-name="ce327">
            <text:p>514898.0</text:p>
          </table:table-cell>
          <table:table-cell office:value="1029133.0" office:value-type="float" table:style-name="ce327">
            <text:p>1029133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465396.0" office:value-type="float" table:style-name="ce327">
            <text:p>465396.0</text:p>
          </table:table-cell>
          <table:table-cell office:value="475451.0" office:value-type="float" table:style-name="ce327">
            <text:p>475451.0</text:p>
          </table:table-cell>
          <table:table-cell office:value="940847.0" office:value-type="float" table:style-name="ce327">
            <text:p>940847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58927.0" office:value-type="float" table:style-name="ce327">
            <text:p>358927.0</text:p>
          </table:table-cell>
          <table:table-cell office:value="379066.0" office:value-type="float" table:style-name="ce327">
            <text:p>379066.0</text:p>
          </table:table-cell>
          <table:table-cell office:value="737993.0" office:value-type="float" table:style-name="ce327">
            <text:p>737993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70574.0" office:value-type="float" table:style-name="ce327">
            <text:p>270574.0</text:p>
          </table:table-cell>
          <table:table-cell office:value="296362.0" office:value-type="float" table:style-name="ce327">
            <text:p>296362.0</text:p>
          </table:table-cell>
          <table:table-cell office:value="566936.0" office:value-type="float" table:style-name="ce327">
            <text:p>566936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37754.0" office:value-type="float" table:style-name="ce327">
            <text:p>237754.0</text:p>
          </table:table-cell>
          <table:table-cell office:value="257273.0" office:value-type="float" table:style-name="ce327">
            <text:p>257273.0</text:p>
          </table:table-cell>
          <table:table-cell office:value="495027.0" office:value-type="float" table:style-name="ce327">
            <text:p>495027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08671.0" office:value-type="float" table:style-name="ce327">
            <text:p>208671.0</text:p>
          </table:table-cell>
          <table:table-cell office:value="224746.0" office:value-type="float" table:style-name="ce327">
            <text:p>224746.0</text:p>
          </table:table-cell>
          <table:table-cell office:value="433417.0" office:value-type="float" table:style-name="ce327">
            <text:p>43341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71468.0" office:value-type="float" table:style-name="ce327">
            <text:p>171468.0</text:p>
          </table:table-cell>
          <table:table-cell office:value="182332.0" office:value-type="float" table:style-name="ce327">
            <text:p>182332.0</text:p>
          </table:table-cell>
          <table:table-cell office:value="353800.0" office:value-type="float" table:style-name="ce327">
            <text:p>35380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40392.0" office:value-type="float" table:style-name="ce327">
            <text:p>140392.0</text:p>
          </table:table-cell>
          <table:table-cell office:value="152742.0" office:value-type="float" table:style-name="ce327">
            <text:p>152742.0</text:p>
          </table:table-cell>
          <table:table-cell office:value="293134.0" office:value-type="float" table:style-name="ce327">
            <text:p>293134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99846.0" office:value-type="float" table:style-name="ce327">
            <text:p>99846.0</text:p>
          </table:table-cell>
          <table:table-cell office:value="114973.0" office:value-type="float" table:style-name="ce327">
            <text:p>114973.0</text:p>
          </table:table-cell>
          <table:table-cell office:value="214819.0" office:value-type="float" table:style-name="ce327">
            <text:p>214819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02216.0" office:value-type="float" table:style-name="ce327">
            <text:p>202216.0</text:p>
          </table:table-cell>
          <table:table-cell office:value="246961.0" office:value-type="float" table:style-name="ce327">
            <text:p>246961.0</text:p>
          </table:table-cell>
          <table:table-cell office:value="449177.0" office:value-type="float" table:style-name="ce327">
            <text:p>449177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0248309E7" office:value-type="float" table:style-name="ce327">
            <text:p>1.0248309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6" office:value-type="string" table:style-name="ce333">
            <text:p>2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5.45" office:value-type="string" table:style-name="ce333">
            <text:p>15.45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66.231" office:value-type="float" table:style-name="ce333">
            <text:p>266.23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52.9" office:value-type="float" table:style-name="ce333">
            <text:p>52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70.0" office:value-type="float" table:style-name="ce333">
            <text:p>70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2.10" office:value-type="string" table:style-name="ce333">
            <text:p>62.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4.5" office:value-type="string" table:style-name="ce333">
            <text:p>84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53.8" office:value-type="string" table:style-name="ce333">
            <text:p>53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26.1" office:value-type="string" table:style-name="ce333">
            <text:p>26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32.0" office:value-type="string" table:style-name="ce333">
            <text:p>3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37.5" office:value-type="string" table:style-name="ce333">
            <text:p>37.5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3.26" office:value-type="string" table:style-name="ce333">
            <text:p>3.2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24.70" office:value-type="string" table:style-name="ce335">
            <text:p>24.7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190" office:value-type="string" table:style-name="ce333">
            <text:p>11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54.9" office:value-type="string" table:style-name="ce333">
            <text:p>54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81.1" office:value-type="string" table:style-name="ce333">
            <text:p>81.1</text:p>
          </table:table-cell>
          <table:table-cell office:string-value="WHO 2005-WHO 2006" office:value-type="string" table:style-name="ce341">
            <text:p>WHO 2005-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&lt;25" office:value-type="string" table:style-name="ce333">
            <text:p>&lt;25</text:p>
          </table:table-cell>
          <table:table-cell office:string-value="WHO, 2003" office:value-type="string" table:style-name="ce34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Haiti" office:value-type="string" table:style-name="ce297">
            <text:p>Haiti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93.7" office:value-type="string" table:style-name="ce369">
            <text:p>93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7.9" office:value-type="string" table:style-name="ce369">
            <text:p>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41" office:value-type="string" table:style-name="ce369">
            <text:p>4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29.5" office:value-type="string" table:style-name="ce369">
            <text:p>29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43.7" office:value-type="string" table:style-name="ce369">
            <text:p>43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39.2" office:value-type="string" table:style-name="ce369">
            <text:p>39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56.3" office:value-type="string" table:style-name="ce369">
            <text:p>56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9.9" office:value-type="string" table:style-name="ce369">
            <text:p>9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834" office:value-type="string" table:style-name="ce369">
            <text:p>834</text:p>
          </table:table-cell>
          <table:table-cell office:string-value="WHO, 1998" office:value-type="string" table:style-name="ce371">
            <text:p>WHO, 199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.1" office:value-type="string" table:style-name="ce369">
            <text:p>1.1</text:p>
          </table:table-cell>
          <table:table-cell office:string-value="WHO, 1998" office:value-type="string" table:style-name="ce371">
            <text:p>WHO, 199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949" office:value-type="string" table:style-name="ce369">
            <text:p>1949</text:p>
          </table:table-cell>
          <table:table-cell office:string-value="WHO, 1998" office:value-type="string" table:style-name="ce371">
            <text:p>WHO, 199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.5" office:value-type="string" table:style-name="ce369">
            <text:p>2.5</text:p>
          </table:table-cell>
          <table:table-cell office:string-value="WHO, 1998" office:value-type="string" table:style-name="ce371">
            <text:p>WHO, 199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Haiti" office:value-type="string" table:style-name="ce80">
            <text:p>Hai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01" office:value-type="string" table:style-name="ce379">
            <text:p>2.0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8" office:value-type="string" table:style-name="ce379">
            <text:p>0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09" office:value-type="string" table:style-name="ce379">
            <text:p>2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557" office:value-type="string" table:style-name="ce380">
            <text:p>55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1.8" office:value-type="string" table:style-name="ce380">
            <text:p>11.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67" office:value-type="string" table:style-name="ce380">
            <text:p>26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52" office:value-type="string" table:style-name="ce380">
            <text:p>5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319" office:value-type="string" table:style-name="ce380">
            <text:p>31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1.00" office:value-type="string" table:style-name="ce380">
            <text:p>1.0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20" office:value-type="string" table:style-name="ce380">
            <text:p>1.2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Haiti" office:value-type="string" table:style-name="ce80">
            <text:p>Haiti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Caribbean)" office:value-type="string" table:style-name="ce90">
            <text:p>(Caribbea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01" office:value-type="string" table:style-name="ce104">
            <text:p>2.01</text:p>
          </table:table-cell>
          <table:table-cell office:string-value="1.67" office:value-type="string" table:style-name="ce107">
            <text:p>1.67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8" office:value-type="string" table:style-name="ce104">
            <text:p>0.08</text:p>
          </table:table-cell>
          <table:table-cell office:string-value="0.06" office:value-type="string" table:style-name="ce107">
            <text:p>0.06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09" office:value-type="string" table:style-name="ce104">
            <text:p>2.09</text:p>
          </table:table-cell>
          <table:table-cell office:string-value="1.74" office:value-type="string" table:style-name="ce107">
            <text:p>1.74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557" office:value-type="string" table:style-name="ce105">
            <text:p>557</text:p>
          </table:table-cell>
          <table:table-cell office:string-value="1209" office:value-type="string" table:style-name="ce109">
            <text:p>1209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1.8" office:value-type="string" table:style-name="ce104">
            <text:p>11.8</text:p>
          </table:table-cell>
          <table:table-cell office:string-value="21.7" office:value-type="string" table:style-name="ce109">
            <text:p>21.7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67" office:value-type="string" table:style-name="ce104">
            <text:p>267</text:p>
          </table:table-cell>
          <table:table-cell office:string-value="488" office:value-type="string" table:style-name="ce109">
            <text:p>48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52" office:value-type="string" table:style-name="ce104">
            <text:p>52</text:p>
          </table:table-cell>
          <table:table-cell office:string-value="92" office:value-type="string" table:style-name="ce109">
            <text:p>92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319" office:value-type="string" table:style-name="ce104">
            <text:p>319</text:p>
          </table:table-cell>
          <table:table-cell office:string-value="580" office:value-type="string" table:style-name="ce109">
            <text:p>58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1.00" office:value-type="string" table:style-name="ce104">
            <text:p>1.00</text:p>
          </table:table-cell>
          <table:table-cell office:string-value="0.40" office:value-type="string" table:style-name="ce109">
            <text:p>0.40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20" office:value-type="string" table:style-name="ce104">
            <text:p>1.20</text:p>
          </table:table-cell>
          <table:table-cell office:string-value="0.48" office:value-type="string" table:style-name="ce109">
            <text:p>0.48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Haiti" office:value-type="string" table:style-name="ce80">
            <text:p>Haiti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Haiti" office:value-type="string" table:style-name="ce80">
            <text:p>Hai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Haiti" office:value-type="string" table:style-name="ce80">
            <text:p>Hai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Haiti" office:value-type="string" table:style-name="ce80">
            <text:p>Hai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557" office:value-type="string" table:style-name="ce171">
            <text:p>557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01" office:value-type="string" table:style-name="ce172">
            <text:p>2.01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1" office:value-type="string" table:style-name="ce173">
            <text:p>2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8" office:value-type="string" table:style-name="ce174">
            <text:p>0.0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5" office:value-type="string" table:style-name="ce175">
            <text:p>5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2" office:value-type="string" table:style-name="ce175">
            <text:p>0.02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Haiti" office:value-type="string" table:style-name="ce80">
            <text:p>Hai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Haiti" office:value-type="string" table:style-name="ce80">
            <text:p>Hai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Haiti" office:value-type="string" table:style-name="ce80">
            <text:p>Hai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Haiti" office:value-type="string" table:style-name="ce80">
            <text:p>Hai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Haiti" office:value-type="string" table:style-name="ce80">
            <text:p>Haiti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67" office:value-type="string" table:style-name="ce243">
            <text:p>26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68" office:value-type="string" table:style-name="ce244">
            <text:p>16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63" office:value-type="string" table:style-name="ce244">
            <text:p>0.6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67" office:value-type="string" table:style-name="ce244">
            <text:p>26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1.00" office:value-type="string" table:style-name="ce244">
            <text:p>1.0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319" office:value-type="string" table:style-name="ce244">
            <text:p>31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20" office:value-type="string" table:style-name="ce244">
            <text:p>1.2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1.8" office:value-type="string" table:style-name="ce245">
            <text:p>11.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Haiti" office:value-type="string" table:style-name="ce80">
            <text:p>Haiti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Haiti" office:value-type="string" table:style-name="ce80">
            <text:p>Hai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Haiti" office:value-type="string" table:style-name="ce80">
            <text:p>Hai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Haiti" office:value-type="string" table:style-name="ce80">
            <text:p>Hai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Haiti" office:value-type="string" table:style-name="ce80">
            <text:p>Hai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Haiti" office:value-type="string" table:style-name="ce80">
            <text:p>Haiti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Haiti" office:value-type="string" table:style-name="ce80">
            <text:p>Haiti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Haiti" office:value-type="string" table:style-name="ce80">
            <text:p>Hai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Haiti" office:value-type="string" table:style-name="ce80">
            <text:p>Hai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