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Croatia" office:value-type="string" table:style-name="ce297">
            <text:p>Croati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Croatia" office:value-type="string" table:style-name="ce307">
            <text:p>Croati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109885.0" office:value-type="float" table:style-name="ce327">
            <text:p>109885.0</text:p>
          </table:table-cell>
          <table:table-cell office:value="103933.0" office:value-type="float" table:style-name="ce327">
            <text:p>103933.0</text:p>
          </table:table-cell>
          <table:table-cell office:value="213818.0" office:value-type="float" table:style-name="ce327">
            <text:p>213818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106747.0" office:value-type="float" table:style-name="ce327">
            <text:p>106747.0</text:p>
          </table:table-cell>
          <table:table-cell office:value="100945.0" office:value-type="float" table:style-name="ce327">
            <text:p>100945.0</text:p>
          </table:table-cell>
          <table:table-cell office:value="207692.0" office:value-type="float" table:style-name="ce327">
            <text:p>207692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127786.0" office:value-type="float" table:style-name="ce327">
            <text:p>127786.0</text:p>
          </table:table-cell>
          <table:table-cell office:value="121995.0" office:value-type="float" table:style-name="ce327">
            <text:p>121995.0</text:p>
          </table:table-cell>
          <table:table-cell office:value="249781.0" office:value-type="float" table:style-name="ce327">
            <text:p>249781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130919.0" office:value-type="float" table:style-name="ce327">
            <text:p>130919.0</text:p>
          </table:table-cell>
          <table:table-cell office:value="124952.0" office:value-type="float" table:style-name="ce327">
            <text:p>124952.0</text:p>
          </table:table-cell>
          <table:table-cell office:value="255871.0" office:value-type="float" table:style-name="ce327">
            <text:p>255871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141929.0" office:value-type="float" table:style-name="ce327">
            <text:p>141929.0</text:p>
          </table:table-cell>
          <table:table-cell office:value="136718.0" office:value-type="float" table:style-name="ce327">
            <text:p>136718.0</text:p>
          </table:table-cell>
          <table:table-cell office:value="278647.0" office:value-type="float" table:style-name="ce327">
            <text:p>278647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159076.0" office:value-type="float" table:style-name="ce327">
            <text:p>159076.0</text:p>
          </table:table-cell>
          <table:table-cell office:value="152909.0" office:value-type="float" table:style-name="ce327">
            <text:p>152909.0</text:p>
          </table:table-cell>
          <table:table-cell office:value="311985.0" office:value-type="float" table:style-name="ce327">
            <text:p>311985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157395.0" office:value-type="float" table:style-name="ce327">
            <text:p>157395.0</text:p>
          </table:table-cell>
          <table:table-cell office:value="153340.0" office:value-type="float" table:style-name="ce327">
            <text:p>153340.0</text:p>
          </table:table-cell>
          <table:table-cell office:value="310735.0" office:value-type="float" table:style-name="ce327">
            <text:p>310735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149376.0" office:value-type="float" table:style-name="ce327">
            <text:p>149376.0</text:p>
          </table:table-cell>
          <table:table-cell office:value="147067.0" office:value-type="float" table:style-name="ce327">
            <text:p>147067.0</text:p>
          </table:table-cell>
          <table:table-cell office:value="296443.0" office:value-type="float" table:style-name="ce327">
            <text:p>296443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152169.0" office:value-type="float" table:style-name="ce327">
            <text:p>152169.0</text:p>
          </table:table-cell>
          <table:table-cell office:value="152753.0" office:value-type="float" table:style-name="ce327">
            <text:p>152753.0</text:p>
          </table:table-cell>
          <table:table-cell office:value="304922.0" office:value-type="float" table:style-name="ce327">
            <text:p>304922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157838.0" office:value-type="float" table:style-name="ce327">
            <text:p>157838.0</text:p>
          </table:table-cell>
          <table:table-cell office:value="160381.0" office:value-type="float" table:style-name="ce327">
            <text:p>160381.0</text:p>
          </table:table-cell>
          <table:table-cell office:value="318219.0" office:value-type="float" table:style-name="ce327">
            <text:p>318219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162594.0" office:value-type="float" table:style-name="ce327">
            <text:p>162594.0</text:p>
          </table:table-cell>
          <table:table-cell office:value="167481.0" office:value-type="float" table:style-name="ce327">
            <text:p>167481.0</text:p>
          </table:table-cell>
          <table:table-cell office:value="330075.0" office:value-type="float" table:style-name="ce327">
            <text:p>330075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155505.0" office:value-type="float" table:style-name="ce327">
            <text:p>155505.0</text:p>
          </table:table-cell>
          <table:table-cell office:value="161242.0" office:value-type="float" table:style-name="ce327">
            <text:p>161242.0</text:p>
          </table:table-cell>
          <table:table-cell office:value="316747.0" office:value-type="float" table:style-name="ce327">
            <text:p>316747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123065.0" office:value-type="float" table:style-name="ce327">
            <text:p>123065.0</text:p>
          </table:table-cell>
          <table:table-cell office:value="137491.0" office:value-type="float" table:style-name="ce327">
            <text:p>137491.0</text:p>
          </table:table-cell>
          <table:table-cell office:value="260556.0" office:value-type="float" table:style-name="ce327">
            <text:p>260556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297528.0" office:value-type="float" table:style-name="ce327">
            <text:p>297528.0</text:p>
          </table:table-cell>
          <table:table-cell office:value="464762.0" office:value-type="float" table:style-name="ce327">
            <text:p>464762.0</text:p>
          </table:table-cell>
          <table:table-cell office:value="762290.0" office:value-type="float" table:style-name="ce327">
            <text:p>762290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4417781.0" office:value-type="float" table:style-name="ce327">
            <text:p>4417781.0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10 reported in 2011" office:value-type="string" table:number-columns-spanned="3" table:number-rows-spanned="1" table:style-name="ce330">
            <text:p>2010 reported i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10" office:value-type="string" table:style-name="ce333">
            <text:p>1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2.97" office:value-type="string" table:style-name="ce333">
            <text:p>2.97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42.965" office:value-type="float" table:style-name="ce333">
            <text:p>42.96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4.4" office:value-type="float" table:style-name="ce333">
            <text:p>4.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5.1" office:value-type="float" table:style-name="ce333">
            <text:p>5.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76.64" office:value-type="string" table:style-name="ce333">
            <text:p>76.6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99.9" office:value-type="string" table:style-name="ce333">
            <text:p>99.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1.48" office:value-type="string" table:style-name="ce333">
            <text:p>1.4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−" office:value-type="string" table:style-name="ce335">
            <text:p>−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19330" office:value-type="string" table:style-name="ce333">
            <text:p>1933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&lt;2.0" office:value-type="string" table:style-name="ce333">
            <text:p>&lt;2.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&gt;90" office:value-type="string" table:style-name="ce333">
            <text:p>&gt;90</text:p>
          </table:table-cell>
          <table:table-cell office:string-value="WHO 2011" office:value-type="string" table:style-name="ce34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90-100" office:value-type="string" table:style-name="ce333">
            <text:p>90-100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Croatia" office:value-type="string" table:style-name="ce297">
            <text:p>Croatia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1573.3" office:value-type="string" table:style-name="ce369">
            <text:p>1573.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7.8" office:value-type="string" table:style-name="ce369">
            <text:p>7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1333.1" office:value-type="string" table:style-name="ce369">
            <text:p>1333.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0.2" office:value-type="string" table:style-name="ce369">
            <text:p>0.2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84.7" office:value-type="string" table:style-name="ce369">
            <text:p>84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95.9" office:value-type="string" table:style-name="ce369">
            <text:p>95.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15.3" office:value-type="string" table:style-name="ce369">
            <text:p>15.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17.7" office:value-type="string" table:style-name="ce369">
            <text:p>17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25397" office:value-type="string" table:style-name="ce369">
            <text:p>25397</text:p>
          </table:table-cell>
          <table:table-cell office:string-value="WHO, 2007" office:value-type="string" table:style-name="ce37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55.8" office:value-type="string" table:style-name="ce369">
            <text:p>55.8</text:p>
          </table:table-cell>
          <table:table-cell office:string-value="WHO, 2007" office:value-type="string" table:style-name="ce37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11799" office:value-type="string" table:style-name="ce369">
            <text:p>11799</text:p>
          </table:table-cell>
          <table:table-cell office:string-value="WHO, 2007" office:value-type="string" table:style-name="ce37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25.9" office:value-type="string" table:style-name="ce369">
            <text:p>25.9</text:p>
          </table:table-cell>
          <table:table-cell office:string-value="WHO, 2007" office:value-type="string" table:style-name="ce37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Croatia" office:value-type="string" table:style-name="ce80">
            <text:p>Croat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1.07" office:value-type="string" table:style-name="ce379">
            <text:p>1.07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4" office:value-type="string" table:style-name="ce379">
            <text:p>0.04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1.12" office:value-type="string" table:style-name="ce379">
            <text:p>1.12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47" office:value-type="string" table:style-name="ce380">
            <text:p>47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46.2" office:value-type="string" table:style-name="ce380">
            <text:p>46.2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6" office:value-type="string" table:style-name="ce380">
            <text:p>6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0" office:value-type="string" table:style-name="ce380">
            <text:p>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6" office:value-type="string" table:style-name="ce380">
            <text:p>6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14" office:value-type="string" table:style-name="ce380">
            <text:p>0.14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0.15" office:value-type="string" table:style-name="ce380">
            <text:p>0.15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Croatia" office:value-type="string" table:style-name="ce80">
            <text:p>Croatia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Europe, Central)" office:value-type="string" table:style-name="ce90">
            <text:p>(Europe, Central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1.07" office:value-type="string" table:style-name="ce104">
            <text:p>1.07</text:p>
          </table:table-cell>
          <table:table-cell office:string-value="1.12" office:value-type="string" table:style-name="ce107">
            <text:p>1.12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4" office:value-type="string" table:style-name="ce104">
            <text:p>0.04</text:p>
          </table:table-cell>
          <table:table-cell office:string-value="0.04" office:value-type="string" table:style-name="ce107">
            <text:p>0.04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1.12" office:value-type="string" table:style-name="ce104">
            <text:p>1.12</text:p>
          </table:table-cell>
          <table:table-cell office:string-value="1.17" office:value-type="string" table:style-name="ce107">
            <text:p>1.17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47" office:value-type="string" table:style-name="ce105">
            <text:p>47</text:p>
          </table:table-cell>
          <table:table-cell office:string-value="1384" office:value-type="string" table:style-name="ce109">
            <text:p>1384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46.2" office:value-type="string" table:style-name="ce104">
            <text:p>46.2</text:p>
          </table:table-cell>
          <table:table-cell office:string-value="42.9" office:value-type="string" table:style-name="ce109">
            <text:p>42.9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6" office:value-type="string" table:style-name="ce104">
            <text:p>6</text:p>
          </table:table-cell>
          <table:table-cell office:string-value="217" office:value-type="string" table:style-name="ce109">
            <text:p>217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0" office:value-type="string" table:style-name="ce104">
            <text:p>0</text:p>
          </table:table-cell>
          <table:table-cell office:string-value="24" office:value-type="string" table:style-name="ce109">
            <text:p>24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6" office:value-type="string" table:style-name="ce104">
            <text:p>6</text:p>
          </table:table-cell>
          <table:table-cell office:string-value="241" office:value-type="string" table:style-name="ce109">
            <text:p>241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14" office:value-type="string" table:style-name="ce104">
            <text:p>0.14</text:p>
          </table:table-cell>
          <table:table-cell office:string-value="0.16" office:value-type="string" table:style-name="ce109">
            <text:p>0.16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0.15" office:value-type="string" table:style-name="ce104">
            <text:p>0.15</text:p>
          </table:table-cell>
          <table:table-cell office:string-value="0.17" office:value-type="string" table:style-name="ce109">
            <text:p>0.17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Croatia" office:value-type="string" table:style-name="ce80">
            <text:p>Croatia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Croatia" office:value-type="string" table:style-name="ce80">
            <text:p>Croat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Croatia" office:value-type="string" table:style-name="ce80">
            <text:p>Croat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Croatia" office:value-type="string" table:style-name="ce80">
            <text:p>Croat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47" office:value-type="string" table:style-name="ce171">
            <text:p>47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1.07" office:value-type="string" table:style-name="ce172">
            <text:p>1.07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2" office:value-type="string" table:style-name="ce173">
            <text:p>2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4" office:value-type="string" table:style-name="ce174">
            <text:p>0.04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29" office:value-type="string" table:style-name="ce175">
            <text:p>29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68" office:value-type="string" table:style-name="ce175">
            <text:p>0.68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Croatia" office:value-type="string" table:style-name="ce80">
            <text:p>Croat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Croatia" office:value-type="string" table:style-name="ce80">
            <text:p>Croat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Croatia" office:value-type="string" table:style-name="ce80">
            <text:p>Croat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Croatia" office:value-type="string" table:style-name="ce80">
            <text:p>Croat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Croatia" office:value-type="string" table:style-name="ce80">
            <text:p>Croatia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42" office:value-type="string" table:style-name="ce243">
            <text:p>42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3" office:value-type="string" table:style-name="ce244">
            <text:p>3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06" office:value-type="string" table:style-name="ce244">
            <text:p>0.06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6" office:value-type="string" table:style-name="ce244">
            <text:p>6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14" office:value-type="string" table:style-name="ce244">
            <text:p>0.14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6" office:value-type="string" table:style-name="ce244">
            <text:p>6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0.15" office:value-type="string" table:style-name="ce244">
            <text:p>0.15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46.2" office:value-type="string" table:style-name="ce245">
            <text:p>46.2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Croatia" office:value-type="string" table:style-name="ce80">
            <text:p>Croatia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Croatia" office:value-type="string" table:style-name="ce80">
            <text:p>Croat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Croatia" office:value-type="string" table:style-name="ce80">
            <text:p>Croat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Croatia" office:value-type="string" table:style-name="ce80">
            <text:p>Croat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Croatia" office:value-type="string" table:style-name="ce80">
            <text:p>Croat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Croatia" office:value-type="string" table:style-name="ce80">
            <text:p>Croati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Croatia" office:value-type="string" table:style-name="ce80">
            <text:p>Croati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Croatia" office:value-type="string" table:style-name="ce80">
            <text:p>Croat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Croatia" office:value-type="string" table:style-name="ce80">
            <text:p>Croat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