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Hong Kong" office:value-type="string" table:style-name="ce297">
            <text:p>Hong Kong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Hong Kong" office:value-type="string" table:style-name="ce307">
            <text:p>Hong Kong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27700.0" office:value-type="float" table:style-name="ce327">
            <text:p>127700.0</text:p>
          </table:table-cell>
          <table:table-cell office:value="116700.0" office:value-type="float" table:style-name="ce327">
            <text:p>116700.0</text:p>
          </table:table-cell>
          <table:table-cell office:value="244400.0" office:value-type="float" table:style-name="ce327">
            <text:p>2444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32100.0" office:value-type="float" table:style-name="ce327">
            <text:p>132100.0</text:p>
          </table:table-cell>
          <table:table-cell office:value="123200.0" office:value-type="float" table:style-name="ce327">
            <text:p>123200.0</text:p>
          </table:table-cell>
          <table:table-cell office:value="255300.0" office:value-type="float" table:style-name="ce327">
            <text:p>2553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83900.0" office:value-type="float" table:style-name="ce327">
            <text:p>183900.0</text:p>
          </table:table-cell>
          <table:table-cell office:value="174400.0" office:value-type="float" table:style-name="ce327">
            <text:p>174400.0</text:p>
          </table:table-cell>
          <table:table-cell office:value="358300.0" office:value-type="float" table:style-name="ce327">
            <text:p>3583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22800.0" office:value-type="float" table:style-name="ce327">
            <text:p>222800.0</text:p>
          </table:table-cell>
          <table:table-cell office:value="210400.0" office:value-type="float" table:style-name="ce327">
            <text:p>210400.0</text:p>
          </table:table-cell>
          <table:table-cell office:value="433200.0" office:value-type="float" table:style-name="ce327">
            <text:p>4332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21500.0" office:value-type="float" table:style-name="ce327">
            <text:p>221500.0</text:p>
          </table:table-cell>
          <table:table-cell office:value="236300.0" office:value-type="float" table:style-name="ce327">
            <text:p>236300.0</text:p>
          </table:table-cell>
          <table:table-cell office:value="457800.0" office:value-type="float" table:style-name="ce327">
            <text:p>4578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31400.0" office:value-type="float" table:style-name="ce327">
            <text:p>231400.0</text:p>
          </table:table-cell>
          <table:table-cell office:value="310000.0" office:value-type="float" table:style-name="ce327">
            <text:p>310000.0</text:p>
          </table:table-cell>
          <table:table-cell office:value="541400.0" office:value-type="float" table:style-name="ce327">
            <text:p>5414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23900.0" office:value-type="float" table:style-name="ce327">
            <text:p>223900.0</text:p>
          </table:table-cell>
          <table:table-cell office:value="319900.0" office:value-type="float" table:style-name="ce327">
            <text:p>319900.0</text:p>
          </table:table-cell>
          <table:table-cell office:value="543800.0" office:value-type="float" table:style-name="ce327">
            <text:p>5438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40100.0" office:value-type="float" table:style-name="ce327">
            <text:p>240100.0</text:p>
          </table:table-cell>
          <table:table-cell office:value="334800.0" office:value-type="float" table:style-name="ce327">
            <text:p>334800.0</text:p>
          </table:table-cell>
          <table:table-cell office:value="574900.0" office:value-type="float" table:style-name="ce327">
            <text:p>5749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252200.0" office:value-type="float" table:style-name="ce327">
            <text:p>252200.0</text:p>
          </table:table-cell>
          <table:table-cell office:value="332000.0" office:value-type="float" table:style-name="ce327">
            <text:p>332000.0</text:p>
          </table:table-cell>
          <table:table-cell office:value="584200.0" office:value-type="float" table:style-name="ce327">
            <text:p>5842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09600.0" office:value-type="float" table:style-name="ce327">
            <text:p>309600.0</text:p>
          </table:table-cell>
          <table:table-cell office:value="359800.0" office:value-type="float" table:style-name="ce327">
            <text:p>359800.0</text:p>
          </table:table-cell>
          <table:table-cell office:value="669400.0" office:value-type="float" table:style-name="ce327">
            <text:p>6694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10300.0" office:value-type="float" table:style-name="ce327">
            <text:p>310300.0</text:p>
          </table:table-cell>
          <table:table-cell office:value="318200.0" office:value-type="float" table:style-name="ce327">
            <text:p>318200.0</text:p>
          </table:table-cell>
          <table:table-cell office:value="628500.0" office:value-type="float" table:style-name="ce327">
            <text:p>6285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44300.0" office:value-type="float" table:style-name="ce327">
            <text:p>244300.0</text:p>
          </table:table-cell>
          <table:table-cell office:value="247700.0" office:value-type="float" table:style-name="ce327">
            <text:p>247700.0</text:p>
          </table:table-cell>
          <table:table-cell office:value="492000.0" office:value-type="float" table:style-name="ce327">
            <text:p>4920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88000.0" office:value-type="float" table:style-name="ce327">
            <text:p>188000.0</text:p>
          </table:table-cell>
          <table:table-cell office:value="184500.0" office:value-type="float" table:style-name="ce327">
            <text:p>184500.0</text:p>
          </table:table-cell>
          <table:table-cell office:value="372500.0" office:value-type="float" table:style-name="ce327">
            <text:p>3725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422700.0" office:value-type="float" table:style-name="ce327">
            <text:p>422700.0</text:p>
          </table:table-cell>
          <table:table-cell office:value="489400.0" office:value-type="float" table:style-name="ce327">
            <text:p>489400.0</text:p>
          </table:table-cell>
          <table:table-cell office:value="912100.0" office:value-type="float" table:style-name="ce327">
            <text:p>9121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7067800.0" office:value-type="float" table:style-name="ce327">
            <text:p>706780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6" office:value-type="string" table:style-name="ce333">
            <text:p>2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Hong Kong" office:value-type="string" table:style-name="ce297">
            <text:p>Hong Kong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table:style-name="ce369"/>
          <table:table-cell table:style-name="ce37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table:style-name="ce369"/>
          <table:table-cell table:style-name="ce37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table:style-name="ce369"/>
          <table:table-cell table:style-name="ce37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table:style-name="ce369"/>
          <table:table-cell table:style-name="ce37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97" office:value-type="string" table:style-name="ce379">
            <text:p>0.9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4" office:value-type="string" table:style-name="ce379">
            <text:p>0.0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01" office:value-type="string" table:style-name="ce379">
            <text:p>1.0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57.4207248048" office:value-type="string" table:style-name="ce380">
            <text:p>57.420724804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2.1" office:value-type="string" table:style-name="ce380">
            <text:p>52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" office:value-type="string" table:style-name="ce380">
            <text:p>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3" office:value-type="string" table:style-name="ce380">
            <text:p>0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East)" office:value-type="string" table:style-name="ce90">
            <text:p>(Asi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97" office:value-type="string" table:style-name="ce104">
            <text:p>0.97</text:p>
          </table:table-cell>
          <table:table-cell office:string-value="1.16" office:value-type="string" table:style-name="ce107">
            <text:p>1.16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4" office:value-type="string" table:style-name="ce104">
            <text:p>0.04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01" office:value-type="string" table:style-name="ce104">
            <text:p>1.01</text:p>
          </table:table-cell>
          <table:table-cell office:string-value="1.20" office:value-type="string" table:style-name="ce107">
            <text:p>1.20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57.4207248048" office:value-type="string" table:style-name="ce105">
            <text:p>57.4207248048</text:p>
          </table:table-cell>
          <table:table-cell office:string-value="19821" office:value-type="string" table:style-name="ce109">
            <text:p>19821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2.1" office:value-type="string" table:style-name="ce104">
            <text:p>52.1</text:p>
          </table:table-cell>
          <table:table-cell office:string-value="23.5" office:value-type="string" table:style-name="ce109">
            <text:p>23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7,450" office:value-type="string" table:style-name="ce109">
            <text:p>7,45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1,403" office:value-type="string" table:style-name="ce109">
            <text:p>1,40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" office:value-type="string" table:style-name="ce104">
            <text:p>2</text:p>
          </table:table-cell>
          <table:table-cell office:string-value="8,853" office:value-type="string" table:style-name="ce109">
            <text:p>8,85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38" office:value-type="string" table:style-name="ce109">
            <text:p>0.3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3" office:value-type="string" table:style-name="ce104">
            <text:p>0.03</text:p>
          </table:table-cell>
          <table:table-cell office:string-value="0.45" office:value-type="string" table:style-name="ce109">
            <text:p>0.45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57" office:value-type="string" table:style-name="ce171">
            <text:p>57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97" office:value-type="string" table:style-name="ce172">
            <text:p>0.97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4" office:value-type="string" table:style-name="ce174">
            <text:p>0.04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86" office:value-type="string" table:style-name="ce175">
            <text:p>86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52" office:value-type="string" table:style-name="ce175">
            <text:p>1.52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7" office:value-type="string" table:style-name="ce243">
            <text:p>5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" office:value-type="string" table:style-name="ce244">
            <text:p>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3" office:value-type="string" table:style-name="ce244">
            <text:p>0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2.1" office:value-type="string" table:style-name="ce245">
            <text:p>52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Hong Kong" office:value-type="string" table:style-name="ce80">
            <text:p>Hong Kong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