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France" office:value-type="string" table:style-name="ce297">
            <text:p>Franc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France" office:value-type="string" table:style-name="ce307">
            <text:p>Franc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981984.0" office:value-type="float" table:style-name="ce327">
            <text:p>1981984.0</text:p>
          </table:table-cell>
          <table:table-cell office:value="1902443.0" office:value-type="float" table:style-name="ce327">
            <text:p>1902443.0</text:p>
          </table:table-cell>
          <table:table-cell office:value="3884427.0" office:value-type="float" table:style-name="ce327">
            <text:p>388442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966731.0" office:value-type="float" table:style-name="ce327">
            <text:p>1966731.0</text:p>
          </table:table-cell>
          <table:table-cell office:value="1874688.0" office:value-type="float" table:style-name="ce327">
            <text:p>1874688.0</text:p>
          </table:table-cell>
          <table:table-cell office:value="3841419.0" office:value-type="float" table:style-name="ce327">
            <text:p>384141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940517.0" office:value-type="float" table:style-name="ce327">
            <text:p>1940517.0</text:p>
          </table:table-cell>
          <table:table-cell office:value="1843411.0" office:value-type="float" table:style-name="ce327">
            <text:p>1843411.0</text:p>
          </table:table-cell>
          <table:table-cell office:value="3783928.0" office:value-type="float" table:style-name="ce327">
            <text:p>378392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949381.0" office:value-type="float" table:style-name="ce327">
            <text:p>1949381.0</text:p>
          </table:table-cell>
          <table:table-cell office:value="1866051.0" office:value-type="float" table:style-name="ce327">
            <text:p>1866051.0</text:p>
          </table:table-cell>
          <table:table-cell office:value="3815432.0" office:value-type="float" table:style-name="ce327">
            <text:p>381543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022307.0" office:value-type="float" table:style-name="ce327">
            <text:p>2022307.0</text:p>
          </table:table-cell>
          <table:table-cell office:value="1986655.0" office:value-type="float" table:style-name="ce327">
            <text:p>1986655.0</text:p>
          </table:table-cell>
          <table:table-cell office:value="4008962.0" office:value-type="float" table:style-name="ce327">
            <text:p>400896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967866.0" office:value-type="float" table:style-name="ce327">
            <text:p>1967866.0</text:p>
          </table:table-cell>
          <table:table-cell office:value="1988926.0" office:value-type="float" table:style-name="ce327">
            <text:p>1988926.0</text:p>
          </table:table-cell>
          <table:table-cell office:value="3956792.0" office:value-type="float" table:style-name="ce327">
            <text:p>395679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02811.0" office:value-type="float" table:style-name="ce327">
            <text:p>1902811.0</text:p>
          </table:table-cell>
          <table:table-cell office:value="1918253.0" office:value-type="float" table:style-name="ce327">
            <text:p>1918253.0</text:p>
          </table:table-cell>
          <table:table-cell office:value="3821064.0" office:value-type="float" table:style-name="ce327">
            <text:p>382106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158654.0" office:value-type="float" table:style-name="ce327">
            <text:p>2158654.0</text:p>
          </table:table-cell>
          <table:table-cell office:value="2181909.0" office:value-type="float" table:style-name="ce327">
            <text:p>2181909.0</text:p>
          </table:table-cell>
          <table:table-cell office:value="4340563.0" office:value-type="float" table:style-name="ce327">
            <text:p>434056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151121.0" office:value-type="float" table:style-name="ce327">
            <text:p>2151121.0</text:p>
          </table:table-cell>
          <table:table-cell office:value="2194178.0" office:value-type="float" table:style-name="ce327">
            <text:p>2194178.0</text:p>
          </table:table-cell>
          <table:table-cell office:value="4345299.0" office:value-type="float" table:style-name="ce327">
            <text:p>434529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140122.0" office:value-type="float" table:style-name="ce327">
            <text:p>2140122.0</text:p>
          </table:table-cell>
          <table:table-cell office:value="2213590.0" office:value-type="float" table:style-name="ce327">
            <text:p>2213590.0</text:p>
          </table:table-cell>
          <table:table-cell office:value="4353712.0" office:value-type="float" table:style-name="ce327">
            <text:p>435371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033465.0" office:value-type="float" table:style-name="ce327">
            <text:p>2033465.0</text:p>
          </table:table-cell>
          <table:table-cell office:value="2141310.0" office:value-type="float" table:style-name="ce327">
            <text:p>2141310.0</text:p>
          </table:table-cell>
          <table:table-cell office:value="4174775.0" office:value-type="float" table:style-name="ce327">
            <text:p>417477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993592.0" office:value-type="float" table:style-name="ce327">
            <text:p>1993592.0</text:p>
          </table:table-cell>
          <table:table-cell office:value="2104449.0" office:value-type="float" table:style-name="ce327">
            <text:p>2104449.0</text:p>
          </table:table-cell>
          <table:table-cell office:value="4098041.0" office:value-type="float" table:style-name="ce327">
            <text:p>409804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847480.0" office:value-type="float" table:style-name="ce327">
            <text:p>1847480.0</text:p>
          </table:table-cell>
          <table:table-cell office:value="1955265.0" office:value-type="float" table:style-name="ce327">
            <text:p>1955265.0</text:p>
          </table:table-cell>
          <table:table-cell office:value="3802745.0" office:value-type="float" table:style-name="ce327">
            <text:p>380274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357748.0" office:value-type="float" table:style-name="ce327">
            <text:p>4357748.0</text:p>
          </table:table-cell>
          <table:table-cell office:value="6208525.0" office:value-type="float" table:style-name="ce327">
            <text:p>6208525.0</text:p>
          </table:table-cell>
          <table:table-cell office:value="1.0566273E7" office:value-type="float" table:style-name="ce327">
            <text:p>1.0566273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.2793432E7" office:value-type="float" table:style-name="ce327">
            <text:p>6.2793432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3" office:value-type="string" table:style-name="ce333">
            <text:p>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87" office:value-type="string" table:style-name="ce333">
            <text:p>3.8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92.305" office:value-type="float" table:style-name="ce333">
            <text:p>792.30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4" office:value-type="float" table:style-name="ce333">
            <text:p>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1" office:value-type="float" table:style-name="ce333">
            <text:p>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54" office:value-type="string" table:style-name="ce333">
            <text:p>81.5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8" office:value-type="string" table:style-name="ce333">
            <text:p>9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1.0" office:value-type="string" table:style-name="ce333">
            <text:p>71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.7" office:value-type="string" table:style-name="ce333">
            <text:p>1.7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99" office:value-type="string" table:style-name="ce333">
            <text:p>1.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5860" office:value-type="string" table:style-name="ce333">
            <text:p>358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France" office:value-type="string" table:style-name="ce297">
            <text:p>Franc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085.5" office:value-type="string" table:style-name="ce369">
            <text:p>408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1.6" office:value-type="string" table:style-name="ce369">
            <text:p>1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35.2" office:value-type="string" table:style-name="ce369">
            <text:p>313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6.7" office:value-type="string" table:style-name="ce369">
            <text:p>7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32.1" office:value-type="string" table:style-name="ce369">
            <text:p>3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3.3" office:value-type="string" table:style-name="ce369">
            <text:p>2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9" office:value-type="string" table:style-name="ce369">
            <text:p>1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48429" office:value-type="string" table:style-name="ce369">
            <text:p>54842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9.4" office:value-type="string" table:style-name="ce369">
            <text:p>89.4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13821" office:value-type="string" table:style-name="ce369">
            <text:p>21382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4.97" office:value-type="string" table:style-name="ce369">
            <text:p>34.9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56" office:value-type="string" table:style-name="ce379">
            <text:p>0.5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2" office:value-type="string" table:style-name="ce379">
            <text:p>0.0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59" office:value-type="string" table:style-name="ce379">
            <text:p>0.5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64" office:value-type="string" table:style-name="ce380">
            <text:p>46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7" office:value-type="string" table:style-name="ce380">
            <text:p>51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56" office:value-type="string" table:style-name="ce104">
            <text:p>0.56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2" office:value-type="string" table:style-name="ce104">
            <text:p>0.02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59" office:value-type="string" table:style-name="ce104">
            <text:p>0.59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64" office:value-type="string" table:style-name="ce105">
            <text:p>464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7" office:value-type="string" table:style-name="ce104">
            <text:p>51.7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64" office:value-type="string" table:style-name="ce171">
            <text:p>46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56" office:value-type="string" table:style-name="ce172">
            <text:p>0.5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8" office:value-type="string" table:style-name="ce173">
            <text:p>1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2" office:value-type="string" table:style-name="ce174">
            <text:p>0.02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284" office:value-type="string" table:style-name="ce175">
            <text:p>128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62" office:value-type="string" table:style-name="ce175">
            <text:p>1.6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92" office:value-type="string" table:style-name="ce243">
            <text:p>79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7" office:value-type="string" table:style-name="ce245">
            <text:p>51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France" office:value-type="string" table:style-name="ce80">
            <text:p>Fran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