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Fiji" office:value-type="string" table:style-name="ce297">
            <text:p>Fiji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Fiji" office:value-type="string" table:style-name="ce307">
            <text:p>Fiji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42835.0" office:value-type="float" table:style-name="ce327">
            <text:p>42835.0</text:p>
          </table:table-cell>
          <table:table-cell office:value="39883.0" office:value-type="float" table:style-name="ce327">
            <text:p>39883.0</text:p>
          </table:table-cell>
          <table:table-cell office:value="82718.0" office:value-type="float" table:style-name="ce327">
            <text:p>82718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40441.0" office:value-type="float" table:style-name="ce327">
            <text:p>40441.0</text:p>
          </table:table-cell>
          <table:table-cell office:value="37578.0" office:value-type="float" table:style-name="ce327">
            <text:p>37578.0</text:p>
          </table:table-cell>
          <table:table-cell office:value="78019.0" office:value-type="float" table:style-name="ce327">
            <text:p>78019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42369.0" office:value-type="float" table:style-name="ce327">
            <text:p>42369.0</text:p>
          </table:table-cell>
          <table:table-cell office:value="40015.0" office:value-type="float" table:style-name="ce327">
            <text:p>40015.0</text:p>
          </table:table-cell>
          <table:table-cell office:value="82384.0" office:value-type="float" table:style-name="ce327">
            <text:p>82384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40818.0" office:value-type="float" table:style-name="ce327">
            <text:p>40818.0</text:p>
          </table:table-cell>
          <table:table-cell office:value="38700.0" office:value-type="float" table:style-name="ce327">
            <text:p>38700.0</text:p>
          </table:table-cell>
          <table:table-cell office:value="79518.0" office:value-type="float" table:style-name="ce327">
            <text:p>79518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41325.0" office:value-type="float" table:style-name="ce327">
            <text:p>41325.0</text:p>
          </table:table-cell>
          <table:table-cell office:value="39027.0" office:value-type="float" table:style-name="ce327">
            <text:p>39027.0</text:p>
          </table:table-cell>
          <table:table-cell office:value="80352.0" office:value-type="float" table:style-name="ce327">
            <text:p>80352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37390.0" office:value-type="float" table:style-name="ce327">
            <text:p>37390.0</text:p>
          </table:table-cell>
          <table:table-cell office:value="36097.0" office:value-type="float" table:style-name="ce327">
            <text:p>36097.0</text:p>
          </table:table-cell>
          <table:table-cell office:value="73487.0" office:value-type="float" table:style-name="ce327">
            <text:p>73487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32825.0" office:value-type="float" table:style-name="ce327">
            <text:p>32825.0</text:p>
          </table:table-cell>
          <table:table-cell office:value="30710.0" office:value-type="float" table:style-name="ce327">
            <text:p>30710.0</text:p>
          </table:table-cell>
          <table:table-cell office:value="63535.0" office:value-type="float" table:style-name="ce327">
            <text:p>63535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8778.0" office:value-type="float" table:style-name="ce327">
            <text:p>28778.0</text:p>
          </table:table-cell>
          <table:table-cell office:value="27774.0" office:value-type="float" table:style-name="ce327">
            <text:p>27774.0</text:p>
          </table:table-cell>
          <table:table-cell office:value="56552.0" office:value-type="float" table:style-name="ce327">
            <text:p>56552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8598.0" office:value-type="float" table:style-name="ce327">
            <text:p>28598.0</text:p>
          </table:table-cell>
          <table:table-cell office:value="27676.0" office:value-type="float" table:style-name="ce327">
            <text:p>27676.0</text:p>
          </table:table-cell>
          <table:table-cell office:value="56274.0" office:value-type="float" table:style-name="ce327">
            <text:p>56274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25835.0" office:value-type="float" table:style-name="ce327">
            <text:p>25835.0</text:p>
          </table:table-cell>
          <table:table-cell office:value="24487.0" office:value-type="float" table:style-name="ce327">
            <text:p>24487.0</text:p>
          </table:table-cell>
          <table:table-cell office:value="50322.0" office:value-type="float" table:style-name="ce327">
            <text:p>50322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20215.0" office:value-type="float" table:style-name="ce327">
            <text:p>20215.0</text:p>
          </table:table-cell>
          <table:table-cell office:value="19794.0" office:value-type="float" table:style-name="ce327">
            <text:p>19794.0</text:p>
          </table:table-cell>
          <table:table-cell office:value="40009.0" office:value-type="float" table:style-name="ce327">
            <text:p>40009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5735.0" office:value-type="float" table:style-name="ce327">
            <text:p>15735.0</text:p>
          </table:table-cell>
          <table:table-cell office:value="15426.0" office:value-type="float" table:style-name="ce327">
            <text:p>15426.0</text:p>
          </table:table-cell>
          <table:table-cell office:value="31161.0" office:value-type="float" table:style-name="ce327">
            <text:p>31161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1956.0" office:value-type="float" table:style-name="ce327">
            <text:p>11956.0</text:p>
          </table:table-cell>
          <table:table-cell office:value="12164.0" office:value-type="float" table:style-name="ce327">
            <text:p>12164.0</text:p>
          </table:table-cell>
          <table:table-cell office:value="24120.0" office:value-type="float" table:style-name="ce327">
            <text:p>24120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23298.0" office:value-type="float" table:style-name="ce327">
            <text:p>23298.0</text:p>
          </table:table-cell>
          <table:table-cell office:value="27424.0" office:value-type="float" table:style-name="ce327">
            <text:p>27424.0</text:p>
          </table:table-cell>
          <table:table-cell office:value="50722.0" office:value-type="float" table:style-name="ce327">
            <text:p>50722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849173.0" office:value-type="float" table:style-name="ce327">
            <text:p>849173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7 reported in 2007" office:value-type="string" table:number-columns-spanned="3" table:number-rows-spanned="1" table:style-name="ce330">
            <text:p>2007 reported in 2007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1" office:value-type="string" table:style-name="ce333">
            <text:p>2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2.68" office:value-type="string" table:style-name="ce333">
            <text:p>12.68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8.369" office:value-type="float" table:style-name="ce333">
            <text:p>18.36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4.1" office:value-type="float" table:style-name="ce333">
            <text:p>14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6.4" office:value-type="float" table:style-name="ce333">
            <text:p>16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69.25" office:value-type="string" table:style-name="ce333">
            <text:p>69.2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100.0" office:value-type="string" table:style-name="ce333">
            <text:p>100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9.7" office:value-type="string" table:style-name="ce333">
            <text:p>99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31.8" office:value-type="string" table:style-name="ce333">
            <text:p>31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64" office:value-type="string" table:style-name="ce333">
            <text:p>2.6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4590" office:value-type="string" table:style-name="ce333">
            <text:p>459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09" office:value-type="string" table:style-name="ce341">
            <text:p>WHO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0" office:value-type="string" table:style-name="ce341">
            <text:p>WHO, 200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Fiji" office:value-type="string" table:style-name="ce297">
            <text:p>Fiji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83" office:value-type="string" table:style-name="ce369">
            <text:p>18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3.8" office:value-type="string" table:style-name="ce369">
            <text:p>3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24.7" office:value-type="string" table:style-name="ce369">
            <text:p>124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7.7" office:value-type="string" table:style-name="ce369">
            <text:p>7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68.1" office:value-type="string" table:style-name="ce369">
            <text:p>68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65.8" office:value-type="string" table:style-name="ce369">
            <text:p>65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31.9" office:value-type="string" table:style-name="ce369">
            <text:p>31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9.1" office:value-type="string" table:style-name="ce369">
            <text:p>9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660" office:value-type="string" table:style-name="ce369">
            <text:p>1660</text:p>
          </table:table-cell>
          <table:table-cell office:string-value="WHO, 2003" office:value-type="string" table:style-name="ce371">
            <text:p>WHO, 200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9.8" office:value-type="string" table:style-name="ce369">
            <text:p>19.8</text:p>
          </table:table-cell>
          <table:table-cell office:string-value="WHO, 2003" office:value-type="string" table:style-name="ce371">
            <text:p>WHO, 200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380" office:value-type="string" table:style-name="ce369">
            <text:p>380</text:p>
          </table:table-cell>
          <table:table-cell office:string-value="WHO, 2003" office:value-type="string" table:style-name="ce371">
            <text:p>WHO, 200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4.529" office:value-type="string" table:style-name="ce369">
            <text:p>4.529</text:p>
          </table:table-cell>
          <table:table-cell office:string-value="WHO, 2003" office:value-type="string" table:style-name="ce371">
            <text:p>WHO, 200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Fiji" office:value-type="string" table:style-name="ce80">
            <text:p>Fij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48" office:value-type="string" table:style-name="ce379">
            <text:p>1.4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54" office:value-type="string" table:style-name="ce379">
            <text:p>1.5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29.0687333946" office:value-type="string" table:style-name="ce380">
            <text:p>29.068733394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26.4" office:value-type="string" table:style-name="ce380">
            <text:p>26.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9" office:value-type="string" table:style-name="ce380">
            <text:p>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2" office:value-type="string" table:style-name="ce380">
            <text:p>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1" office:value-type="string" table:style-name="ce380">
            <text:p>1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50" office:value-type="string" table:style-name="ce380">
            <text:p>0.5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59" office:value-type="string" table:style-name="ce380">
            <text:p>0.5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Fiji" office:value-type="string" table:style-name="ce80">
            <text:p>Fiji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Oceania)" office:value-type="string" table:style-name="ce90">
            <text:p>(Oceania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48" office:value-type="string" table:style-name="ce104">
            <text:p>1.48</text:p>
          </table:table-cell>
          <table:table-cell office:string-value="1.92" office:value-type="string" table:style-name="ce107">
            <text:p>1.9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54" office:value-type="string" table:style-name="ce104">
            <text:p>1.54</text:p>
          </table:table-cell>
          <table:table-cell office:string-value="2.00" office:value-type="string" table:style-name="ce107">
            <text:p>2.00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29.0687333946" office:value-type="string" table:style-name="ce105">
            <text:p>29.0687333946</text:p>
          </table:table-cell>
          <table:table-cell office:string-value="503" office:value-type="string" table:style-name="ce109">
            <text:p>50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26.4" office:value-type="string" table:style-name="ce104">
            <text:p>26.4</text:p>
          </table:table-cell>
          <table:table-cell office:string-value="14.5" office:value-type="string" table:style-name="ce109">
            <text:p>14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9" office:value-type="string" table:style-name="ce104">
            <text:p>9</text:p>
          </table:table-cell>
          <table:table-cell office:string-value="229" office:value-type="string" table:style-name="ce109">
            <text:p>229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2" office:value-type="string" table:style-name="ce104">
            <text:p>2</text:p>
          </table:table-cell>
          <table:table-cell office:string-value="45" office:value-type="string" table:style-name="ce109">
            <text:p>45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1" office:value-type="string" table:style-name="ce104">
            <text:p>11</text:p>
          </table:table-cell>
          <table:table-cell office:string-value="274" office:value-type="string" table:style-name="ce109">
            <text:p>274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50" office:value-type="string" table:style-name="ce104">
            <text:p>0.50</text:p>
          </table:table-cell>
          <table:table-cell office:string-value="0.46" office:value-type="string" table:style-name="ce109">
            <text:p>0.46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59" office:value-type="string" table:style-name="ce104">
            <text:p>0.59</text:p>
          </table:table-cell>
          <table:table-cell office:string-value="0.54" office:value-type="string" table:style-name="ce109">
            <text:p>0.54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Fiji" office:value-type="string" table:style-name="ce80">
            <text:p>Fiji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Fiji" office:value-type="string" table:style-name="ce80">
            <text:p>Fij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Fiji" office:value-type="string" table:style-name="ce80">
            <text:p>Fij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Fiji" office:value-type="string" table:style-name="ce80">
            <text:p>Fij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29" office:value-type="string" table:style-name="ce171">
            <text:p>29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48" office:value-type="string" table:style-name="ce172">
            <text:p>1.48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" office:value-type="string" table:style-name="ce173">
            <text:p>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Fiji" office:value-type="string" table:style-name="ce80">
            <text:p>Fij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Fiji" office:value-type="string" table:style-name="ce80">
            <text:p>Fij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Fiji" office:value-type="string" table:style-name="ce80">
            <text:p>Fij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Fiji" office:value-type="string" table:style-name="ce80">
            <text:p>Fij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Fiji" office:value-type="string" table:style-name="ce80">
            <text:p>Fiji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9" office:value-type="string" table:style-name="ce243">
            <text:p>19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6" office:value-type="string" table:style-name="ce244">
            <text:p>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30" office:value-type="string" table:style-name="ce244">
            <text:p>0.30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9" office:value-type="string" table:style-name="ce244">
            <text:p>9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50" office:value-type="string" table:style-name="ce244">
            <text:p>0.50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1" office:value-type="string" table:style-name="ce244">
            <text:p>1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59" office:value-type="string" table:style-name="ce244">
            <text:p>0.5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26.4" office:value-type="string" table:style-name="ce245">
            <text:p>26.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Fiji" office:value-type="string" table:style-name="ce80">
            <text:p>Fiji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Fiji" office:value-type="string" table:style-name="ce80">
            <text:p>Fij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Fiji" office:value-type="string" table:style-name="ce80">
            <text:p>Fij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Fiji" office:value-type="string" table:style-name="ce80">
            <text:p>Fij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Fiji" office:value-type="string" table:style-name="ce80">
            <text:p>Fij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Fiji" office:value-type="string" table:style-name="ce80">
            <text:p>Fiji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Fiji" office:value-type="string" table:style-name="ce80">
            <text:p>Fiji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Fiji" office:value-type="string" table:style-name="ce80">
            <text:p>Fij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Fiji" office:value-type="string" table:style-name="ce80">
            <text:p>Fij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