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Ethiopia" office:value-type="string" table:style-name="ce297">
            <text:p>Ethiop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Ethiopia" office:value-type="string" table:style-name="ce307">
            <text:p>Ethiop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6381651.0" office:value-type="float" table:style-name="ce327">
            <text:p>6381651.0</text:p>
          </table:table-cell>
          <table:table-cell office:value="6252477.0" office:value-type="float" table:style-name="ce327">
            <text:p>6252477.0</text:p>
          </table:table-cell>
          <table:table-cell office:value="1.2634128E7" office:value-type="float" table:style-name="ce327">
            <text:p>1.2634128E7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742553.0" office:value-type="float" table:style-name="ce327">
            <text:p>5742553.0</text:p>
          </table:table-cell>
          <table:table-cell office:value="5632853.0" office:value-type="float" table:style-name="ce327">
            <text:p>5632853.0</text:p>
          </table:table-cell>
          <table:table-cell office:value="1.1375406E7" office:value-type="float" table:style-name="ce327">
            <text:p>1.1375406E7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983414.0" office:value-type="float" table:style-name="ce327">
            <text:p>4983414.0</text:p>
          </table:table-cell>
          <table:table-cell office:value="4877291.0" office:value-type="float" table:style-name="ce327">
            <text:p>4877291.0</text:p>
          </table:table-cell>
          <table:table-cell office:value="9860705.0" office:value-type="float" table:style-name="ce327">
            <text:p>986070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146348.0" office:value-type="float" table:style-name="ce327">
            <text:p>4146348.0</text:p>
          </table:table-cell>
          <table:table-cell office:value="4032325.0" office:value-type="float" table:style-name="ce327">
            <text:p>4032325.0</text:p>
          </table:table-cell>
          <table:table-cell office:value="8178673.0" office:value-type="float" table:style-name="ce327">
            <text:p>817867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777710.0" office:value-type="float" table:style-name="ce327">
            <text:p>3777710.0</text:p>
          </table:table-cell>
          <table:table-cell office:value="3664510.0" office:value-type="float" table:style-name="ce327">
            <text:p>3664510.0</text:p>
          </table:table-cell>
          <table:table-cell office:value="7442220.0" office:value-type="float" table:style-name="ce327">
            <text:p>744222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269384.0" office:value-type="float" table:style-name="ce327">
            <text:p>3269384.0</text:p>
          </table:table-cell>
          <table:table-cell office:value="3177429.0" office:value-type="float" table:style-name="ce327">
            <text:p>3177429.0</text:p>
          </table:table-cell>
          <table:table-cell office:value="6446813.0" office:value-type="float" table:style-name="ce327">
            <text:p>6446813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677364.0" office:value-type="float" table:style-name="ce327">
            <text:p>2677364.0</text:p>
          </table:table-cell>
          <table:table-cell office:value="2660634.0" office:value-type="float" table:style-name="ce327">
            <text:p>2660634.0</text:p>
          </table:table-cell>
          <table:table-cell office:value="5337998.0" office:value-type="float" table:style-name="ce327">
            <text:p>533799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112022.0" office:value-type="float" table:style-name="ce327">
            <text:p>2112022.0</text:p>
          </table:table-cell>
          <table:table-cell office:value="2181807.0" office:value-type="float" table:style-name="ce327">
            <text:p>2181807.0</text:p>
          </table:table-cell>
          <table:table-cell office:value="4293829.0" office:value-type="float" table:style-name="ce327">
            <text:p>429382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663907.0" office:value-type="float" table:style-name="ce327">
            <text:p>1663907.0</text:p>
          </table:table-cell>
          <table:table-cell office:value="1783644.0" office:value-type="float" table:style-name="ce327">
            <text:p>1783644.0</text:p>
          </table:table-cell>
          <table:table-cell office:value="3447551.0" office:value-type="float" table:style-name="ce327">
            <text:p>344755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92456.0" office:value-type="float" table:style-name="ce327">
            <text:p>1292456.0</text:p>
          </table:table-cell>
          <table:table-cell office:value="1435124.0" office:value-type="float" table:style-name="ce327">
            <text:p>1435124.0</text:p>
          </table:table-cell>
          <table:table-cell office:value="2727580.0" office:value-type="float" table:style-name="ce327">
            <text:p>272758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45893.0" office:value-type="float" table:style-name="ce327">
            <text:p>1045893.0</text:p>
          </table:table-cell>
          <table:table-cell office:value="1148454.0" office:value-type="float" table:style-name="ce327">
            <text:p>1148454.0</text:p>
          </table:table-cell>
          <table:table-cell office:value="2194347.0" office:value-type="float" table:style-name="ce327">
            <text:p>219434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844895.0" office:value-type="float" table:style-name="ce327">
            <text:p>844895.0</text:p>
          </table:table-cell>
          <table:table-cell office:value="895281.0" office:value-type="float" table:style-name="ce327">
            <text:p>895281.0</text:p>
          </table:table-cell>
          <table:table-cell office:value="1740176.0" office:value-type="float" table:style-name="ce327">
            <text:p>174017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49306.0" office:value-type="float" table:style-name="ce327">
            <text:p>649306.0</text:p>
          </table:table-cell>
          <table:table-cell office:value="673314.0" office:value-type="float" table:style-name="ce327">
            <text:p>673314.0</text:p>
          </table:table-cell>
          <table:table-cell office:value="1322620.0" office:value-type="float" table:style-name="ce327">
            <text:p>132262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104095.0" office:value-type="float" table:style-name="ce327">
            <text:p>1104095.0</text:p>
          </table:table-cell>
          <table:table-cell office:value="1114856.0" office:value-type="float" table:style-name="ce327">
            <text:p>1114856.0</text:p>
          </table:table-cell>
          <table:table-cell office:value="2218951.0" office:value-type="float" table:style-name="ce327">
            <text:p>221895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.9220997E7" office:value-type="float" table:style-name="ce327">
            <text:p>7.9220997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11" office:value-type="string" table:number-columns-spanned="3" table:number-rows-spanned="1" table:style-name="ce330">
            <text:p>2008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1" office:value-type="string" table:style-name="ce333">
            <text:p>3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5.62" office:value-type="string" table:style-name="ce333">
            <text:p>25.6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613.323" office:value-type="float" table:style-name="ce333">
            <text:p>2613.32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1.5" office:value-type="float" table:style-name="ce333">
            <text:p>5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7.0" office:value-type="float" table:style-name="ce333">
            <text:p>77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9.27" office:value-type="string" table:style-name="ce333">
            <text:p>59.2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42.5" office:value-type="string" table:style-name="ce333">
            <text:p>4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19.1" office:value-type="string" table:style-name="ce333">
            <text:p>19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" office:value-type="string" table:style-name="ce333">
            <text:p>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8.6" office:value-type="string" table:style-name="ce333">
            <text:p>2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3.8" office:value-type="string" table:style-name="ce333">
            <text:p>33.8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05" office:value-type="string" table:style-name="ce333">
            <text:p>4.0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.90" office:value-type="string" table:style-name="ce335">
            <text:p>9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110" office:value-type="string" table:style-name="ce333">
            <text:p>11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39" office:value-type="string" table:style-name="ce333">
            <text:p>3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6.6" office:value-type="string" table:style-name="ce333">
            <text:p>6.6</text:p>
          </table:table-cell>
          <table:table-cell office:string-value="WHO 2005" office:value-type="string" table:style-name="ce341">
            <text:p>WHO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Ethiopia" office:value-type="string" table:style-name="ce297">
            <text:p>Ethiop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2" office:value-type="string" table:style-name="ce369">
            <text:p>5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7" office:value-type="string" table:style-name="ce369">
            <text:p>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0" office:value-type="string" table:style-name="ce369">
            <text:p>3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7.7" office:value-type="string" table:style-name="ce369">
            <text:p>5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9.9" office:value-type="string" table:style-name="ce369">
            <text:p>79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2.3" office:value-type="string" table:style-name="ce369">
            <text:p>42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6" office:value-type="string" table:style-name="ce369">
            <text:p>1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9158" office:value-type="string" table:style-name="ce369">
            <text:p>19158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.4" office:value-type="string" table:style-name="ce369">
            <text:p>2.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806" office:value-type="string" table:style-name="ce369">
            <text:p>1806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22" office:value-type="string" table:style-name="ce369">
            <text:p>0.2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0" office:value-type="string" table:style-name="ce379">
            <text:p>1.8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7" office:value-type="string" table:style-name="ce379">
            <text:p>1.8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,908" office:value-type="string" table:style-name="ce380">
            <text:p>4,90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0.7" office:value-type="string" table:style-name="ce380">
            <text:p>10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361" office:value-type="string" table:style-name="ce380">
            <text:p>236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449" office:value-type="string" table:style-name="ce380">
            <text:p>44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810" office:value-type="string" table:style-name="ce380">
            <text:p>281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0" office:value-type="string" table:style-name="ce380">
            <text:p>0.9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7" office:value-type="string" table:style-name="ce380">
            <text:p>1.0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0" office:value-type="string" table:style-name="ce104">
            <text:p>1.80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7" office:value-type="string" table:style-name="ce104">
            <text:p>1.87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,908" office:value-type="string" table:style-name="ce105">
            <text:p>4,908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0.7" office:value-type="string" table:style-name="ce104">
            <text:p>10.7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361" office:value-type="string" table:style-name="ce104">
            <text:p>2361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449" office:value-type="string" table:style-name="ce104">
            <text:p>449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810" office:value-type="string" table:style-name="ce104">
            <text:p>2810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0" office:value-type="string" table:style-name="ce104">
            <text:p>0.90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7" office:value-type="string" table:style-name="ce104">
            <text:p>1.07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908" office:value-type="string" table:style-name="ce171">
            <text:p>490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0" office:value-type="string" table:style-name="ce172">
            <text:p>1.8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89" office:value-type="string" table:style-name="ce173">
            <text:p>18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,619" office:value-type="string" table:style-name="ce243">
            <text:p>2,61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483" office:value-type="string" table:style-name="ce244">
            <text:p>148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7" office:value-type="string" table:style-name="ce244">
            <text:p>0.5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361" office:value-type="string" table:style-name="ce244">
            <text:p>236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0" office:value-type="string" table:style-name="ce244">
            <text:p>0.9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810" office:value-type="string" table:style-name="ce244">
            <text:p>281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7" office:value-type="string" table:style-name="ce244">
            <text:p>1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0.7" office:value-type="string" table:style-name="ce245">
            <text:p>10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Ethiopia" office:value-type="string" table:style-name="ce80">
            <text:p>Ethiop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