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Estonia" office:value-type="string" table:style-name="ce297">
            <text:p>Eston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Estonia" office:value-type="string" table:style-name="ce307">
            <text:p>Eston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39737.0" office:value-type="float" table:style-name="ce327">
            <text:p>39737.0</text:p>
          </table:table-cell>
          <table:table-cell office:value="29729.0" office:value-type="float" table:style-name="ce327">
            <text:p>29729.0</text:p>
          </table:table-cell>
          <table:table-cell office:value="69466.0" office:value-type="float" table:style-name="ce327">
            <text:p>69466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33771.0" office:value-type="float" table:style-name="ce327">
            <text:p>33771.0</text:p>
          </table:table-cell>
          <table:table-cell office:value="32005.0" office:value-type="float" table:style-name="ce327">
            <text:p>32005.0</text:p>
          </table:table-cell>
          <table:table-cell office:value="65776.0" office:value-type="float" table:style-name="ce327">
            <text:p>65776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31576.0" office:value-type="float" table:style-name="ce327">
            <text:p>31576.0</text:p>
          </table:table-cell>
          <table:table-cell office:value="29738.0" office:value-type="float" table:style-name="ce327">
            <text:p>29738.0</text:p>
          </table:table-cell>
          <table:table-cell office:value="61314.0" office:value-type="float" table:style-name="ce327">
            <text:p>61314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39899.0" office:value-type="float" table:style-name="ce327">
            <text:p>39899.0</text:p>
          </table:table-cell>
          <table:table-cell office:value="38014.0" office:value-type="float" table:style-name="ce327">
            <text:p>38014.0</text:p>
          </table:table-cell>
          <table:table-cell office:value="77913.0" office:value-type="float" table:style-name="ce327">
            <text:p>77913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54299.0" office:value-type="float" table:style-name="ce327">
            <text:p>54299.0</text:p>
          </table:table-cell>
          <table:table-cell office:value="51864.0" office:value-type="float" table:style-name="ce327">
            <text:p>51864.0</text:p>
          </table:table-cell>
          <table:table-cell office:value="106163.0" office:value-type="float" table:style-name="ce327">
            <text:p>106163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51929.0" office:value-type="float" table:style-name="ce327">
            <text:p>51929.0</text:p>
          </table:table-cell>
          <table:table-cell office:value="50775.0" office:value-type="float" table:style-name="ce327">
            <text:p>50775.0</text:p>
          </table:table-cell>
          <table:table-cell office:value="102704.0" office:value-type="float" table:style-name="ce327">
            <text:p>102704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47095.0" office:value-type="float" table:style-name="ce327">
            <text:p>47095.0</text:p>
          </table:table-cell>
          <table:table-cell office:value="46415.0" office:value-type="float" table:style-name="ce327">
            <text:p>46415.0</text:p>
          </table:table-cell>
          <table:table-cell office:value="93510.0" office:value-type="float" table:style-name="ce327">
            <text:p>9351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45889.0" office:value-type="float" table:style-name="ce327">
            <text:p>45889.0</text:p>
          </table:table-cell>
          <table:table-cell office:value="46709.0" office:value-type="float" table:style-name="ce327">
            <text:p>46709.0</text:p>
          </table:table-cell>
          <table:table-cell office:value="92598.0" office:value-type="float" table:style-name="ce327">
            <text:p>92598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42306.0" office:value-type="float" table:style-name="ce327">
            <text:p>42306.0</text:p>
          </table:table-cell>
          <table:table-cell office:value="45210.0" office:value-type="float" table:style-name="ce327">
            <text:p>45210.0</text:p>
          </table:table-cell>
          <table:table-cell office:value="87516.0" office:value-type="float" table:style-name="ce327">
            <text:p>87516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43536.0" office:value-type="float" table:style-name="ce327">
            <text:p>43536.0</text:p>
          </table:table-cell>
          <table:table-cell office:value="48552.0" office:value-type="float" table:style-name="ce327">
            <text:p>48552.0</text:p>
          </table:table-cell>
          <table:table-cell office:value="92088.0" office:value-type="float" table:style-name="ce327">
            <text:p>92088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42675.0" office:value-type="float" table:style-name="ce327">
            <text:p>42675.0</text:p>
          </table:table-cell>
          <table:table-cell office:value="50409.0" office:value-type="float" table:style-name="ce327">
            <text:p>50409.0</text:p>
          </table:table-cell>
          <table:table-cell office:value="93084.0" office:value-type="float" table:style-name="ce327">
            <text:p>93084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37982.0" office:value-type="float" table:style-name="ce327">
            <text:p>37982.0</text:p>
          </table:table-cell>
          <table:table-cell office:value="48391.0" office:value-type="float" table:style-name="ce327">
            <text:p>48391.0</text:p>
          </table:table-cell>
          <table:table-cell office:value="86373.0" office:value-type="float" table:style-name="ce327">
            <text:p>86373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31689.0" office:value-type="float" table:style-name="ce327">
            <text:p>31689.0</text:p>
          </table:table-cell>
          <table:table-cell office:value="43781.0" office:value-type="float" table:style-name="ce327">
            <text:p>43781.0</text:p>
          </table:table-cell>
          <table:table-cell office:value="75470.0" office:value-type="float" table:style-name="ce327">
            <text:p>7547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75100.0" office:value-type="float" table:style-name="ce327">
            <text:p>75100.0</text:p>
          </table:table-cell>
          <table:table-cell office:value="153281.0" office:value-type="float" table:style-name="ce327">
            <text:p>153281.0</text:p>
          </table:table-cell>
          <table:table-cell office:value="228381.0" office:value-type="float" table:style-name="ce327">
            <text:p>228381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332356.0" office:value-type="float" table:style-name="ce327">
            <text:p>1332356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2" office:value-type="string" table:style-name="ce333">
            <text:p>1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3.70" office:value-type="string" table:style-name="ce333">
            <text:p>3.7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6.226" office:value-type="float" table:style-name="ce333">
            <text:p>16.22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2.8" office:value-type="float" table:style-name="ce333">
            <text:p>2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3.7" office:value-type="float" table:style-name="ce333">
            <text:p>3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4.83" office:value-type="string" table:style-name="ce333">
            <text:p>74.8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.8" office:value-type="string" table:style-name="ce333">
            <text:p>99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70" office:value-type="string" table:style-name="ce333">
            <text:p>1.7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1270" office:value-type="string" table:style-name="ce333">
            <text:p>2127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&lt;2.0" office:value-type="string" table:style-name="ce333">
            <text:p>&lt;2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Estonia" office:value-type="string" table:style-name="ce297">
            <text:p>Eston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334.4" office:value-type="string" table:style-name="ce369">
            <text:p>1334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6" office:value-type="string" table:style-name="ce369">
            <text:p>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052.7" office:value-type="string" table:style-name="ce369">
            <text:p>1052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44.3" office:value-type="string" table:style-name="ce369">
            <text:p>44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78.9" office:value-type="string" table:style-name="ce369">
            <text:p>78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8" office:value-type="string" table:style-name="ce369">
            <text:p>8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1.1" office:value-type="string" table:style-name="ce369">
            <text:p>21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2.3" office:value-type="string" table:style-name="ce369">
            <text:p>12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8985" office:value-type="string" table:style-name="ce369">
            <text:p>8985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68.2" office:value-type="string" table:style-name="ce369">
            <text:p>68.2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4490" office:value-type="string" table:style-name="ce369">
            <text:p>4490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4.09" office:value-type="string" table:style-name="ce369">
            <text:p>34.09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Estonia" office:value-type="string" table:style-name="ce80">
            <text:p>Esto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24" office:value-type="string" table:style-name="ce379">
            <text:p>1.2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5" office:value-type="string" table:style-name="ce379">
            <text:p>0.0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29" office:value-type="string" table:style-name="ce379">
            <text:p>1.2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0" office:value-type="string" table:style-name="ce380">
            <text:p>2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44.9" office:value-type="string" table:style-name="ce380">
            <text:p>44.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3" office:value-type="string" table:style-name="ce380">
            <text:p>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3" office:value-type="string" table:style-name="ce380">
            <text:p>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16" office:value-type="string" table:style-name="ce380">
            <text:p>0.1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17" office:value-type="string" table:style-name="ce380">
            <text:p>0.1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Estonia" office:value-type="string" table:style-name="ce80">
            <text:p>Eston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Eastern)" office:value-type="string" table:style-name="ce90">
            <text:p>(Europe, Ea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24" office:value-type="string" table:style-name="ce104">
            <text:p>1.24</text:p>
          </table:table-cell>
          <table:table-cell office:string-value="1.27" office:value-type="string" table:style-name="ce107">
            <text:p>1.27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5" office:value-type="string" table:style-name="ce104">
            <text:p>0.05</text:p>
          </table:table-cell>
          <table:table-cell office:string-value="0.05" office:value-type="string" table:style-name="ce107">
            <text:p>0.05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29" office:value-type="string" table:style-name="ce104">
            <text:p>1.29</text:p>
          </table:table-cell>
          <table:table-cell office:string-value="1.32" office:value-type="string" table:style-name="ce107">
            <text:p>1.32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0" office:value-type="string" table:style-name="ce105">
            <text:p>20</text:p>
          </table:table-cell>
          <table:table-cell office:string-value="2965" office:value-type="string" table:style-name="ce109">
            <text:p>2965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44.9" office:value-type="string" table:style-name="ce104">
            <text:p>44.9</text:p>
          </table:table-cell>
          <table:table-cell office:string-value="40.0" office:value-type="string" table:style-name="ce109">
            <text:p>40.0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3" office:value-type="string" table:style-name="ce104">
            <text:p>3</text:p>
          </table:table-cell>
          <table:table-cell office:string-value="414" office:value-type="string" table:style-name="ce109">
            <text:p>414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39" office:value-type="string" table:style-name="ce109">
            <text:p>39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3" office:value-type="string" table:style-name="ce104">
            <text:p>3</text:p>
          </table:table-cell>
          <table:table-cell office:string-value="453" office:value-type="string" table:style-name="ce109">
            <text:p>453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16" office:value-type="string" table:style-name="ce104">
            <text:p>0.16</text:p>
          </table:table-cell>
          <table:table-cell office:string-value="0.14" office:value-type="string" table:style-name="ce109">
            <text:p>0.14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17" office:value-type="string" table:style-name="ce104">
            <text:p>0.17</text:p>
          </table:table-cell>
          <table:table-cell office:string-value="0.15" office:value-type="string" table:style-name="ce109">
            <text:p>0.15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Estonia" office:value-type="string" table:style-name="ce80">
            <text:p>Eston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Estonia" office:value-type="string" table:style-name="ce80">
            <text:p>Esto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Estonia" office:value-type="string" table:style-name="ce80">
            <text:p>Esto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Estonia" office:value-type="string" table:style-name="ce80">
            <text:p>Esto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0" office:value-type="string" table:style-name="ce171">
            <text:p>20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24" office:value-type="string" table:style-name="ce172">
            <text:p>1.24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" office:value-type="string" table:style-name="ce173">
            <text:p>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5" office:value-type="string" table:style-name="ce174">
            <text:p>0.05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9" office:value-type="string" table:style-name="ce175">
            <text:p>9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56" office:value-type="string" table:style-name="ce175">
            <text:p>0.56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Estonia" office:value-type="string" table:style-name="ce80">
            <text:p>Esto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Estonia" office:value-type="string" table:style-name="ce80">
            <text:p>Esto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Estonia" office:value-type="string" table:style-name="ce80">
            <text:p>Esto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Estonia" office:value-type="string" table:style-name="ce80">
            <text:p>Esto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Estonia" office:value-type="string" table:style-name="ce80">
            <text:p>Eston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6" office:value-type="string" table:style-name="ce243">
            <text:p>16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7" office:value-type="string" table:style-name="ce244">
            <text:p>0.0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3" office:value-type="string" table:style-name="ce244">
            <text:p>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16" office:value-type="string" table:style-name="ce244">
            <text:p>0.1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3" office:value-type="string" table:style-name="ce244">
            <text:p>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17" office:value-type="string" table:style-name="ce244">
            <text:p>0.1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44.9" office:value-type="string" table:style-name="ce245">
            <text:p>44.9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Estonia" office:value-type="string" table:style-name="ce80">
            <text:p>Eston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Estonia" office:value-type="string" table:style-name="ce80">
            <text:p>Esto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Estonia" office:value-type="string" table:style-name="ce80">
            <text:p>Esto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Estonia" office:value-type="string" table:style-name="ce80">
            <text:p>Esto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Estonia" office:value-type="string" table:style-name="ce80">
            <text:p>Esto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Estonia" office:value-type="string" table:style-name="ce80">
            <text:p>Eston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Estonia" office:value-type="string" table:style-name="ce80">
            <text:p>Eston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Estonia" office:value-type="string" table:style-name="ce80">
            <text:p>Esto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Estonia" office:value-type="string" table:style-name="ce80">
            <text:p>Eston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