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zech Republic" office:value-type="string" table:style-name="ce297">
            <text:p>Czech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zech Republic" office:value-type="string" table:style-name="ce307">
            <text:p>Czech Republic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96944.0" office:value-type="float" table:style-name="ce327">
            <text:p>296944.0</text:p>
          </table:table-cell>
          <table:table-cell office:value="282591.0" office:value-type="float" table:style-name="ce327">
            <text:p>282591.0</text:p>
          </table:table-cell>
          <table:table-cell office:value="579535.0" office:value-type="float" table:style-name="ce327">
            <text:p>57953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49218.0" office:value-type="float" table:style-name="ce327">
            <text:p>249218.0</text:p>
          </table:table-cell>
          <table:table-cell office:value="235846.0" office:value-type="float" table:style-name="ce327">
            <text:p>235846.0</text:p>
          </table:table-cell>
          <table:table-cell office:value="485064.0" office:value-type="float" table:style-name="ce327">
            <text:p>485064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33025.0" office:value-type="float" table:style-name="ce327">
            <text:p>233025.0</text:p>
          </table:table-cell>
          <table:table-cell office:value="220518.0" office:value-type="float" table:style-name="ce327">
            <text:p>220518.0</text:p>
          </table:table-cell>
          <table:table-cell office:value="453543.0" office:value-type="float" table:style-name="ce327">
            <text:p>45354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98949.0" office:value-type="float" table:style-name="ce327">
            <text:p>298949.0</text:p>
          </table:table-cell>
          <table:table-cell office:value="283701.0" office:value-type="float" table:style-name="ce327">
            <text:p>283701.0</text:p>
          </table:table-cell>
          <table:table-cell office:value="582650.0" office:value-type="float" table:style-name="ce327">
            <text:p>58265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55493.0" office:value-type="float" table:style-name="ce327">
            <text:p>355493.0</text:p>
          </table:table-cell>
          <table:table-cell office:value="336516.0" office:value-type="float" table:style-name="ce327">
            <text:p>336516.0</text:p>
          </table:table-cell>
          <table:table-cell office:value="692009.0" office:value-type="float" table:style-name="ce327">
            <text:p>69200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86426.0" office:value-type="float" table:style-name="ce327">
            <text:p>386426.0</text:p>
          </table:table-cell>
          <table:table-cell office:value="360070.0" office:value-type="float" table:style-name="ce327">
            <text:p>360070.0</text:p>
          </table:table-cell>
          <table:table-cell office:value="746496.0" office:value-type="float" table:style-name="ce327">
            <text:p>74649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61410.0" office:value-type="float" table:style-name="ce327">
            <text:p>461410.0</text:p>
          </table:table-cell>
          <table:table-cell office:value="434976.0" office:value-type="float" table:style-name="ce327">
            <text:p>434976.0</text:p>
          </table:table-cell>
          <table:table-cell office:value="896386.0" office:value-type="float" table:style-name="ce327">
            <text:p>89638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56642.0" office:value-type="float" table:style-name="ce327">
            <text:p>456642.0</text:p>
          </table:table-cell>
          <table:table-cell office:value="432290.0" office:value-type="float" table:style-name="ce327">
            <text:p>432290.0</text:p>
          </table:table-cell>
          <table:table-cell office:value="888932.0" office:value-type="float" table:style-name="ce327">
            <text:p>888932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61605.0" office:value-type="float" table:style-name="ce327">
            <text:p>361605.0</text:p>
          </table:table-cell>
          <table:table-cell office:value="343287.0" office:value-type="float" table:style-name="ce327">
            <text:p>343287.0</text:p>
          </table:table-cell>
          <table:table-cell office:value="704892.0" office:value-type="float" table:style-name="ce327">
            <text:p>70489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54342.0" office:value-type="float" table:style-name="ce327">
            <text:p>354342.0</text:p>
          </table:table-cell>
          <table:table-cell office:value="342339.0" office:value-type="float" table:style-name="ce327">
            <text:p>342339.0</text:p>
          </table:table-cell>
          <table:table-cell office:value="696681.0" office:value-type="float" table:style-name="ce327">
            <text:p>696681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36194.0" office:value-type="float" table:style-name="ce327">
            <text:p>336194.0</text:p>
          </table:table-cell>
          <table:table-cell office:value="336351.0" office:value-type="float" table:style-name="ce327">
            <text:p>336351.0</text:p>
          </table:table-cell>
          <table:table-cell office:value="672545.0" office:value-type="float" table:style-name="ce327">
            <text:p>67254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67638.0" office:value-type="float" table:style-name="ce327">
            <text:p>367638.0</text:p>
          </table:table-cell>
          <table:table-cell office:value="386703.0" office:value-type="float" table:style-name="ce327">
            <text:p>386703.0</text:p>
          </table:table-cell>
          <table:table-cell office:value="754341.0" office:value-type="float" table:style-name="ce327">
            <text:p>75434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352692.0" office:value-type="float" table:style-name="ce327">
            <text:p>352692.0</text:p>
          </table:table-cell>
          <table:table-cell office:value="391178.0" office:value-type="float" table:style-name="ce327">
            <text:p>391178.0</text:p>
          </table:table-cell>
          <table:table-cell office:value="743870.0" office:value-type="float" table:style-name="ce327">
            <text:p>74387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58221.0" office:value-type="float" table:style-name="ce327">
            <text:p>658221.0</text:p>
          </table:table-cell>
          <table:table-cell office:value="977605.0" office:value-type="float" table:style-name="ce327">
            <text:p>977605.0</text:p>
          </table:table-cell>
          <table:table-cell office:value="1635826.0" office:value-type="float" table:style-name="ce327">
            <text:p>1635826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053277E7" office:value-type="float" table:style-name="ce327">
            <text:p>1.053277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69" office:value-type="string" table:style-name="ce333">
            <text:p>2.6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15.686" office:value-type="float" table:style-name="ce333">
            <text:p>115.68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2" office:value-type="float" table:style-name="ce333">
            <text:p>3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.9" office:value-type="float" table:style-name="ce333">
            <text:p>3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7.69" office:value-type="string" table:style-name="ce333">
            <text:p>77.6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9" office:value-type="string" table:style-name="ce333">
            <text:p>9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48" office:value-type="string" table:style-name="ce333">
            <text:p>1.4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4190" office:value-type="string" table:style-name="ce333">
            <text:p>241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zech Republic" office:value-type="string" table:style-name="ce297">
            <text:p>Czech Republic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922.8" office:value-type="string" table:style-name="ce369">
            <text:p>192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4" office:value-type="string" table:style-name="ce369">
            <text:p>7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605.7" office:value-type="string" table:style-name="ce369">
            <text:p>160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3.5" office:value-type="string" table:style-name="ce369">
            <text:p>8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1.5" office:value-type="string" table:style-name="ce369">
            <text:p>91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6.5" office:value-type="string" table:style-name="ce369">
            <text:p>1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2" office:value-type="string" table:style-name="ce369">
            <text:p>14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87070" office:value-type="string" table:style-name="ce369">
            <text:p>87070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85.5" office:value-type="string" table:style-name="ce369">
            <text:p>85.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36921" office:value-type="string" table:style-name="ce369">
            <text:p>3692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6.25" office:value-type="string" table:style-name="ce369">
            <text:p>36.25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30" office:value-type="string" table:style-name="ce379">
            <text:p>0.3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1" office:value-type="string" table:style-name="ce379">
            <text:p>0.0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31" office:value-type="string" table:style-name="ce379">
            <text:p>0.3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5" office:value-type="string" table:style-name="ce380">
            <text:p>3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6.8" office:value-type="string" table:style-name="ce380">
            <text:p>46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4" office:value-type="string" table:style-name="ce380">
            <text:p>0.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4" office:value-type="string" table:style-name="ce380">
            <text:p>0.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Central)" office:value-type="string" table:style-name="ce90">
            <text:p>(Europe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30" office:value-type="string" table:style-name="ce104">
            <text:p>0.30</text:p>
          </table:table-cell>
          <table:table-cell office:string-value="1.12" office:value-type="string" table:style-name="ce107">
            <text:p>1.1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1" office:value-type="string" table:style-name="ce104">
            <text:p>0.01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31" office:value-type="string" table:style-name="ce104">
            <text:p>0.31</text:p>
          </table:table-cell>
          <table:table-cell office:string-value="1.17" office:value-type="string" table:style-name="ce107">
            <text:p>1.1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5" office:value-type="string" table:style-name="ce105">
            <text:p>35</text:p>
          </table:table-cell>
          <table:table-cell office:string-value="1384" office:value-type="string" table:style-name="ce109">
            <text:p>1384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6.8" office:value-type="string" table:style-name="ce104">
            <text:p>46.8</text:p>
          </table:table-cell>
          <table:table-cell office:string-value="42.9" office:value-type="string" table:style-name="ce109">
            <text:p>42.9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217" office:value-type="string" table:style-name="ce109">
            <text:p>21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24" office:value-type="string" table:style-name="ce109">
            <text:p>2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241" office:value-type="string" table:style-name="ce109">
            <text:p>24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4" office:value-type="string" table:style-name="ce104">
            <text:p>0.04</text:p>
          </table:table-cell>
          <table:table-cell office:string-value="0.16" office:value-type="string" table:style-name="ce109">
            <text:p>0.1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4" office:value-type="string" table:style-name="ce104">
            <text:p>0.04</text:p>
          </table:table-cell>
          <table:table-cell office:string-value="0.17" office:value-type="string" table:style-name="ce109">
            <text:p>0.1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5" office:value-type="string" table:style-name="ce171">
            <text:p>3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30" office:value-type="string" table:style-name="ce172">
            <text:p>0.30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" office:value-type="string" table:style-name="ce173">
            <text:p>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1" office:value-type="string" table:style-name="ce174">
            <text:p>0.01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42" office:value-type="string" table:style-name="ce175">
            <text:p>14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28" office:value-type="string" table:style-name="ce175">
            <text:p>1.28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11" office:value-type="string" table:style-name="ce243">
            <text:p>11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" office:value-type="string" table:style-name="ce244">
            <text:p>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4" office:value-type="string" table:style-name="ce244">
            <text:p>0.0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4" office:value-type="string" table:style-name="ce244">
            <text:p>0.0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6.8" office:value-type="string" table:style-name="ce245">
            <text:p>46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zech Republic" office:value-type="string" table:style-name="ce80">
            <text:p>Czech Republic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