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China" office:value-type="string" table:style-name="ce297">
            <text:p>Chin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China" office:value-type="string" table:style-name="ce307">
            <text:p>Chin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4.1062566E7" office:value-type="float" table:style-name="ce327">
            <text:p>4.1062566E7</text:p>
          </table:table-cell>
          <table:table-cell office:value="3.4470044E7" office:value-type="float" table:style-name="ce327">
            <text:p>3.4470044E7</text:p>
          </table:table-cell>
          <table:table-cell office:value="7.553261E7" office:value-type="float" table:style-name="ce327">
            <text:p>7.553261E7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3.8464665E7" office:value-type="float" table:style-name="ce327">
            <text:p>3.8464665E7</text:p>
          </table:table-cell>
          <table:table-cell office:value="3.2416884E7" office:value-type="float" table:style-name="ce327">
            <text:p>3.2416884E7</text:p>
          </table:table-cell>
          <table:table-cell office:value="7.0881549E7" office:value-type="float" table:style-name="ce327">
            <text:p>7.0881549E7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4.0267277E7" office:value-type="float" table:style-name="ce327">
            <text:p>4.0267277E7</text:p>
          </table:table-cell>
          <table:table-cell office:value="3.4641185E7" office:value-type="float" table:style-name="ce327">
            <text:p>3.4641185E7</text:p>
          </table:table-cell>
          <table:table-cell office:value="7.4908462E7" office:value-type="float" table:style-name="ce327">
            <text:p>7.4908462E7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5.190483E7" office:value-type="float" table:style-name="ce327">
            <text:p>5.190483E7</text:p>
          </table:table-cell>
          <table:table-cell office:value="4.7984284E7" office:value-type="float" table:style-name="ce327">
            <text:p>4.7984284E7</text:p>
          </table:table-cell>
          <table:table-cell office:value="9.9889114E7" office:value-type="float" table:style-name="ce327">
            <text:p>9.9889114E7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6.4008573E7" office:value-type="float" table:style-name="ce327">
            <text:p>6.4008573E7</text:p>
          </table:table-cell>
          <table:table-cell office:value="6.3403945E7" office:value-type="float" table:style-name="ce327">
            <text:p>6.3403945E7</text:p>
          </table:table-cell>
          <table:table-cell office:value="1.27412518E8" office:value-type="float" table:style-name="ce327">
            <text:p>1.27412518E8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5.0837038E7" office:value-type="float" table:style-name="ce327">
            <text:p>5.0837038E7</text:p>
          </table:table-cell>
          <table:table-cell office:value="5.0176814E7" office:value-type="float" table:style-name="ce327">
            <text:p>5.0176814E7</text:p>
          </table:table-cell>
          <table:table-cell office:value="1.01013852E8" office:value-type="float" table:style-name="ce327">
            <text:p>1.01013852E8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4.9521822E7" office:value-type="float" table:style-name="ce327">
            <text:p>4.9521822E7</text:p>
          </table:table-cell>
          <table:table-cell office:value="4.7616381E7" office:value-type="float" table:style-name="ce327">
            <text:p>4.7616381E7</text:p>
          </table:table-cell>
          <table:table-cell office:value="9.7138203E7" office:value-type="float" table:style-name="ce327">
            <text:p>9.7138203E7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6.0391104E7" office:value-type="float" table:style-name="ce327">
            <text:p>6.0391104E7</text:p>
          </table:table-cell>
          <table:table-cell office:value="5.7634855E7" office:value-type="float" table:style-name="ce327">
            <text:p>5.7634855E7</text:p>
          </table:table-cell>
          <table:table-cell office:value="1.18025959E8" office:value-type="float" table:style-name="ce327">
            <text:p>1.18025959E8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6.3608678E7" office:value-type="float" table:style-name="ce327">
            <text:p>6.3608678E7</text:p>
          </table:table-cell>
          <table:table-cell office:value="6.1145286E7" office:value-type="float" table:style-name="ce327">
            <text:p>6.1145286E7</text:p>
          </table:table-cell>
          <table:table-cell office:value="1.24753964E8" office:value-type="float" table:style-name="ce327">
            <text:p>1.24753964E8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5.3776418E7" office:value-type="float" table:style-name="ce327">
            <text:p>5.3776418E7</text:p>
          </table:table-cell>
          <table:table-cell office:value="5.1818135E7" office:value-type="float" table:style-name="ce327">
            <text:p>5.1818135E7</text:p>
          </table:table-cell>
          <table:table-cell office:value="1.05594553E8" office:value-type="float" table:style-name="ce327">
            <text:p>1.05594553E8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4.0363234E7" office:value-type="float" table:style-name="ce327">
            <text:p>4.0363234E7</text:p>
          </table:table-cell>
          <table:table-cell office:value="3.8389937E7" office:value-type="float" table:style-name="ce327">
            <text:p>3.8389937E7</text:p>
          </table:table-cell>
          <table:table-cell office:value="7.8753171E7" office:value-type="float" table:style-name="ce327">
            <text:p>7.8753171E7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4.1082938E7" office:value-type="float" table:style-name="ce327">
            <text:p>4.1082938E7</text:p>
          </table:table-cell>
          <table:table-cell office:value="4.0229536E7" office:value-type="float" table:style-name="ce327">
            <text:p>4.0229536E7</text:p>
          </table:table-cell>
          <table:table-cell office:value="8.1312474E7" office:value-type="float" table:style-name="ce327">
            <text:p>8.1312474E7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2.9834426E7" office:value-type="float" table:style-name="ce327">
            <text:p>2.9834426E7</text:p>
          </table:table-cell>
          <table:table-cell office:value="2.8832856E7" office:value-type="float" table:style-name="ce327">
            <text:p>2.8832856E7</text:p>
          </table:table-cell>
          <table:table-cell office:value="5.8667282E7" office:value-type="float" table:style-name="ce327">
            <text:p>5.8667282E7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5.7205535E7" office:value-type="float" table:style-name="ce327">
            <text:p>5.7205535E7</text:p>
          </table:table-cell>
          <table:table-cell office:value="6.1721623E7" office:value-type="float" table:style-name="ce327">
            <text:p>6.1721623E7</text:p>
          </table:table-cell>
          <table:table-cell office:value="1.18927158E8" office:value-type="float" table:style-name="ce327">
            <text:p>1.18927158E8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1.332810869E9" office:value-type="float" table:style-name="ce327">
            <text:p>1.332810869E9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0 reported in 2012" office:value-type="string" table:number-columns-spanned="3" table:number-rows-spanned="1" table:style-name="ce330">
            <text:p>2010 reported in 2012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2" office:value-type="string" table:number-columns-spanned="3" table:number-rows-spanned="1" table:style-name="ce330">
            <text:p>UN 2012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12" office:value-type="string" table:style-name="ce333">
            <text:p>1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9.83" office:value-type="string" table:style-name="ce333">
            <text:p>9.83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16364.165" office:value-type="float" table:style-name="ce333">
            <text:p>16364.16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12.6" office:value-type="float" table:style-name="ce333">
            <text:p>12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14.6" office:value-type="float" table:style-name="ce333">
            <text:p>14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73.46" office:value-type="string" table:style-name="ce333">
            <text:p>73.4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94.1" office:value-type="string" table:style-name="ce333">
            <text:p>94.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99.6" office:value-type="string" table:style-name="ce333">
            <text:p>99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84.6" office:value-type="string" table:style-name="ce333">
            <text:p>84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2.3" office:value-type="string" table:style-name="ce333">
            <text:p>2.3</text:p>
          </table:table-cell>
          <table:table-cell office:string-value="WHO, 2001" office:value-type="string" table:style-name="ce341">
            <text:p>WHO, 200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1.58" office:value-type="string" table:style-name="ce333">
            <text:p>1.5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97.80" office:value-type="string" table:style-name="ce335">
            <text:p>97.8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8430" office:value-type="string" table:style-name="ce333">
            <text:p>843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15.9" office:value-type="string" table:style-name="ce333">
            <text:p>15.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&lt;25" office:value-type="string" table:style-name="ce333">
            <text:p>&lt;25</text:p>
          </table:table-cell>
          <table:table-cell office:string-value="WHO, 2007" office:value-type="string" table:style-name="ce34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China" office:value-type="string" table:style-name="ce297">
            <text:p>China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432.3" office:value-type="string" table:style-name="ce369">
            <text:p>432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5.2" office:value-type="string" table:style-name="ce369">
            <text:p>5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241.6" office:value-type="string" table:style-name="ce369">
            <text:p>241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0.1" office:value-type="string" table:style-name="ce369">
            <text:p>0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55.9" office:value-type="string" table:style-name="ce369">
            <text:p>55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78.8" office:value-type="string" table:style-name="ce369">
            <text:p>78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44.1" office:value-type="string" table:style-name="ce369">
            <text:p>44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12.5" office:value-type="string" table:style-name="ce369">
            <text:p>12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1854818" office:value-type="string" table:style-name="ce369">
            <text:p>1854818</text:p>
          </table:table-cell>
          <table:table-cell office:string-value="WHO, 2009" office:value-type="string" table:style-name="ce37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13.8" office:value-type="string" table:style-name="ce369">
            <text:p>13.8</text:p>
          </table:table-cell>
          <table:table-cell office:string-value="WHO, 2009" office:value-type="string" table:style-name="ce37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1905436" office:value-type="string" table:style-name="ce369">
            <text:p>1905436</text:p>
          </table:table-cell>
          <table:table-cell office:string-value="WHO, 2009" office:value-type="string" table:style-name="ce37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14.15" office:value-type="string" table:style-name="ce369">
            <text:p>14.15</text:p>
          </table:table-cell>
          <table:table-cell office:string-value="WHO, 2009" office:value-type="string" table:style-name="ce37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China" office:value-type="string" table:style-name="ce80">
            <text:p>Chin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11" office:value-type="string" table:style-name="ce379">
            <text:p>1.11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4" office:value-type="string" table:style-name="ce379">
            <text:p>0.04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16" office:value-type="string" table:style-name="ce379">
            <text:p>1.16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19315" office:value-type="string" table:style-name="ce380">
            <text:p>1931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23.5" office:value-type="string" table:style-name="ce380">
            <text:p>23.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7262" office:value-type="string" table:style-name="ce380">
            <text:p>726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1367" office:value-type="string" table:style-name="ce380">
            <text:p>136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8629" office:value-type="string" table:style-name="ce380">
            <text:p>8629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43" office:value-type="string" table:style-name="ce380">
            <text:p>0.4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52" office:value-type="string" table:style-name="ce380">
            <text:p>0.5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China" office:value-type="string" table:style-name="ce80">
            <text:p>China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Asia, East)" office:value-type="string" table:style-name="ce90">
            <text:p>(Asia, East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11" office:value-type="string" table:style-name="ce104">
            <text:p>1.11</text:p>
          </table:table-cell>
          <table:table-cell office:string-value="1.16" office:value-type="string" table:style-name="ce107">
            <text:p>1.16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4" office:value-type="string" table:style-name="ce104">
            <text:p>0.04</text:p>
          </table:table-cell>
          <table:table-cell office:string-value="0.04" office:value-type="string" table:style-name="ce107">
            <text:p>0.04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16" office:value-type="string" table:style-name="ce104">
            <text:p>1.16</text:p>
          </table:table-cell>
          <table:table-cell office:string-value="1.20" office:value-type="string" table:style-name="ce107">
            <text:p>1.20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19315" office:value-type="string" table:style-name="ce105">
            <text:p>19315</text:p>
          </table:table-cell>
          <table:table-cell office:string-value="19821" office:value-type="string" table:style-name="ce109">
            <text:p>19821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23.5" office:value-type="string" table:style-name="ce104">
            <text:p>23.5</text:p>
          </table:table-cell>
          <table:table-cell office:string-value="23.5" office:value-type="string" table:style-name="ce109">
            <text:p>23.5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7262" office:value-type="string" table:style-name="ce104">
            <text:p>7262</text:p>
          </table:table-cell>
          <table:table-cell office:string-value="7,450" office:value-type="string" table:style-name="ce109">
            <text:p>7,450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1367" office:value-type="string" table:style-name="ce104">
            <text:p>1367</text:p>
          </table:table-cell>
          <table:table-cell office:string-value="1,403" office:value-type="string" table:style-name="ce109">
            <text:p>1,403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8629" office:value-type="string" table:style-name="ce104">
            <text:p>8629</text:p>
          </table:table-cell>
          <table:table-cell office:string-value="8,853" office:value-type="string" table:style-name="ce109">
            <text:p>8,853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43" office:value-type="string" table:style-name="ce104">
            <text:p>0.43</text:p>
          </table:table-cell>
          <table:table-cell office:string-value="0.38" office:value-type="string" table:style-name="ce109">
            <text:p>0.38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52" office:value-type="string" table:style-name="ce104">
            <text:p>0.52</text:p>
          </table:table-cell>
          <table:table-cell office:string-value="0.45" office:value-type="string" table:style-name="ce109">
            <text:p>0.45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China" office:value-type="string" table:style-name="ce80">
            <text:p>China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China" office:value-type="string" table:style-name="ce80">
            <text:p>Chin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China" office:value-type="string" table:style-name="ce80">
            <text:p>Chin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China" office:value-type="string" table:style-name="ce80">
            <text:p>Chin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19315" office:value-type="string" table:style-name="ce171">
            <text:p>19315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11" office:value-type="string" table:style-name="ce172">
            <text:p>1.11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743" office:value-type="string" table:style-name="ce173">
            <text:p>743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4" office:value-type="string" table:style-name="ce174">
            <text:p>0.04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1092" office:value-type="string" table:style-name="ce175">
            <text:p>1092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7" office:value-type="string" table:style-name="ce175">
            <text:p>0.07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China" office:value-type="string" table:style-name="ce80">
            <text:p>Chin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China" office:value-type="string" table:style-name="ce80">
            <text:p>Chin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China" office:value-type="string" table:style-name="ce80">
            <text:p>Chin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China" office:value-type="string" table:style-name="ce80">
            <text:p>Chin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China" office:value-type="string" table:style-name="ce80">
            <text:p>Chin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16,714" office:value-type="string" table:style-name="ce243">
            <text:p>16,714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4397" office:value-type="string" table:style-name="ce244">
            <text:p>4397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26" office:value-type="string" table:style-name="ce244">
            <text:p>0.26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7262" office:value-type="string" table:style-name="ce244">
            <text:p>7262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43" office:value-type="string" table:style-name="ce244">
            <text:p>0.43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8629" office:value-type="string" table:style-name="ce244">
            <text:p>8629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52" office:value-type="string" table:style-name="ce244">
            <text:p>0.52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23.5" office:value-type="string" table:style-name="ce245">
            <text:p>23.5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China" office:value-type="string" table:style-name="ce80">
            <text:p>Chin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China" office:value-type="string" table:style-name="ce80">
            <text:p>Chin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China" office:value-type="string" table:style-name="ce80">
            <text:p>Chin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China" office:value-type="string" table:style-name="ce80">
            <text:p>Chin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China" office:value-type="string" table:style-name="ce80">
            <text:p>Chin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China" office:value-type="string" table:style-name="ce80">
            <text:p>Chin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China" office:value-type="string" table:style-name="ce80">
            <text:p>Chin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China" office:value-type="string" table:style-name="ce80">
            <text:p>Chin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China" office:value-type="string" table:style-name="ce80">
            <text:p>Chin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