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Switzerland" office:value-type="string" table:style-name="ce297">
            <text:p>Switzer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Switzerland" office:value-type="string" table:style-name="ce307">
            <text:p>Switzerland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96801.0" office:value-type="float" table:style-name="ce327">
            <text:p>196801.0</text:p>
          </table:table-cell>
          <table:table-cell office:value="185369.0" office:value-type="float" table:style-name="ce327">
            <text:p>185369.0</text:p>
          </table:table-cell>
          <table:table-cell office:value="382170.0" office:value-type="float" table:style-name="ce327">
            <text:p>38217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96406.0" office:value-type="float" table:style-name="ce327">
            <text:p>196406.0</text:p>
          </table:table-cell>
          <table:table-cell office:value="184970.0" office:value-type="float" table:style-name="ce327">
            <text:p>184970.0</text:p>
          </table:table-cell>
          <table:table-cell office:value="381376.0" office:value-type="float" table:style-name="ce327">
            <text:p>381376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14858.0" office:value-type="float" table:style-name="ce327">
            <text:p>214858.0</text:p>
          </table:table-cell>
          <table:table-cell office:value="202817.0" office:value-type="float" table:style-name="ce327">
            <text:p>202817.0</text:p>
          </table:table-cell>
          <table:table-cell office:value="417675.0" office:value-type="float" table:style-name="ce327">
            <text:p>417675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233589.0" office:value-type="float" table:style-name="ce327">
            <text:p>233589.0</text:p>
          </table:table-cell>
          <table:table-cell office:value="221315.0" office:value-type="float" table:style-name="ce327">
            <text:p>221315.0</text:p>
          </table:table-cell>
          <table:table-cell office:value="454904.0" office:value-type="float" table:style-name="ce327">
            <text:p>454904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237898.0" office:value-type="float" table:style-name="ce327">
            <text:p>237898.0</text:p>
          </table:table-cell>
          <table:table-cell office:value="232973.0" office:value-type="float" table:style-name="ce327">
            <text:p>232973.0</text:p>
          </table:table-cell>
          <table:table-cell office:value="470871.0" office:value-type="float" table:style-name="ce327">
            <text:p>470871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254043.0" office:value-type="float" table:style-name="ce327">
            <text:p>254043.0</text:p>
          </table:table-cell>
          <table:table-cell office:value="253136.0" office:value-type="float" table:style-name="ce327">
            <text:p>253136.0</text:p>
          </table:table-cell>
          <table:table-cell office:value="507179.0" office:value-type="float" table:style-name="ce327">
            <text:p>507179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261907.0" office:value-type="float" table:style-name="ce327">
            <text:p>261907.0</text:p>
          </table:table-cell>
          <table:table-cell office:value="263276.0" office:value-type="float" table:style-name="ce327">
            <text:p>263276.0</text:p>
          </table:table-cell>
          <table:table-cell office:value="525183.0" office:value-type="float" table:style-name="ce327">
            <text:p>525183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286440.0" office:value-type="float" table:style-name="ce327">
            <text:p>286440.0</text:p>
          </table:table-cell>
          <table:table-cell office:value="284503.0" office:value-type="float" table:style-name="ce327">
            <text:p>284503.0</text:p>
          </table:table-cell>
          <table:table-cell office:value="570943.0" office:value-type="float" table:style-name="ce327">
            <text:p>570943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23426.0" office:value-type="float" table:style-name="ce327">
            <text:p>323426.0</text:p>
          </table:table-cell>
          <table:table-cell office:value="319073.0" office:value-type="float" table:style-name="ce327">
            <text:p>319073.0</text:p>
          </table:table-cell>
          <table:table-cell office:value="642499.0" office:value-type="float" table:style-name="ce327">
            <text:p>64249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21162.0" office:value-type="float" table:style-name="ce327">
            <text:p>321162.0</text:p>
          </table:table-cell>
          <table:table-cell office:value="313731.0" office:value-type="float" table:style-name="ce327">
            <text:p>313731.0</text:p>
          </table:table-cell>
          <table:table-cell office:value="634893.0" office:value-type="float" table:style-name="ce327">
            <text:p>63489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78357.0" office:value-type="float" table:style-name="ce327">
            <text:p>278357.0</text:p>
          </table:table-cell>
          <table:table-cell office:value="271695.0" office:value-type="float" table:style-name="ce327">
            <text:p>271695.0</text:p>
          </table:table-cell>
          <table:table-cell office:value="550052.0" office:value-type="float" table:style-name="ce327">
            <text:p>550052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240698.0" office:value-type="float" table:style-name="ce327">
            <text:p>240698.0</text:p>
          </table:table-cell>
          <table:table-cell office:value="241142.0" office:value-type="float" table:style-name="ce327">
            <text:p>241142.0</text:p>
          </table:table-cell>
          <table:table-cell office:value="481840.0" office:value-type="float" table:style-name="ce327">
            <text:p>48184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26156.0" office:value-type="float" table:style-name="ce327">
            <text:p>226156.0</text:p>
          </table:table-cell>
          <table:table-cell office:value="231374.0" office:value-type="float" table:style-name="ce327">
            <text:p>231374.0</text:p>
          </table:table-cell>
          <table:table-cell office:value="457530.0" office:value-type="float" table:style-name="ce327">
            <text:p>45753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58825.0" office:value-type="float" table:style-name="ce327">
            <text:p>558825.0</text:p>
          </table:table-cell>
          <table:table-cell office:value="749866.0" office:value-type="float" table:style-name="ce327">
            <text:p>749866.0</text:p>
          </table:table-cell>
          <table:table-cell office:value="1308691.0" office:value-type="float" table:style-name="ce327">
            <text:p>1308691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7785806.0" office:value-type="float" table:style-name="ce327">
            <text:p>7785806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0 reported in 2011" office:value-type="string" table:number-columns-spanned="3" table:number-rows-spanned="1" table:style-name="ce330">
            <text:p>2010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0" office:value-type="string" table:style-name="ce333">
            <text:p>1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.55" office:value-type="string" table:style-name="ce333">
            <text:p>2.55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76.567" office:value-type="float" table:style-name="ce333">
            <text:p>76.56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4.0" office:value-type="float" table:style-name="ce333">
            <text:p>4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4.4" office:value-type="float" table:style-name="ce333">
            <text:p>4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82.34" office:value-type="string" table:style-name="ce333">
            <text:p>82.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−" office:value-type="string" table:style-name="ce333">
            <text:p>−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51" office:value-type="string" table:style-name="ce333">
            <text:p>1.5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−" office:value-type="string" table:style-name="ce335">
            <text:p>−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50900" office:value-type="string" table:style-name="ce333">
            <text:p>5090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11" office:value-type="string" table:style-name="ce34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90-100" office:value-type="string" table:style-name="ce333">
            <text:p>90-100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Switzerland" office:value-type="string" table:style-name="ce297">
            <text:p>Switzerland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564.2" office:value-type="string" table:style-name="ce369">
            <text:p>556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10.9" office:value-type="string" table:style-name="ce369">
            <text:p>10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639.9" office:value-type="string" table:style-name="ce369">
            <text:p>3639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" office:value-type="string" table:style-name="ce369">
            <text:p/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65.4" office:value-type="string" table:style-name="ce369">
            <text:p>65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72.3" office:value-type="string" table:style-name="ce369">
            <text:p>72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34.6" office:value-type="string" table:style-name="ce369">
            <text:p>34.6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21" office:value-type="string" table:style-name="ce369">
            <text:p>2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116249" office:value-type="string" table:style-name="ce369">
            <text:p>116249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59.6" office:value-type="string" table:style-name="ce369">
            <text:p>159.6</text:p>
          </table:table-cell>
          <table:table-cell office:string-value="WHO, 2008" office:value-type="string" table:style-name="ce371">
            <text:p>WHO,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9680" office:value-type="string" table:style-name="ce369">
            <text:p>29680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40.7" office:value-type="string" table:style-name="ce369">
            <text:p>40.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0.51" office:value-type="string" table:style-name="ce379">
            <text:p>0.51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2" office:value-type="string" table:style-name="ce379">
            <text:p>0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0.53" office:value-type="string" table:style-name="ce379">
            <text:p>0.53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40" office:value-type="string" table:style-name="ce380">
            <text:p>4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52.3" office:value-type="string" table:style-name="ce380">
            <text:p>52.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0" office:value-type="string" table:style-name="ce380">
            <text:p>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" office:value-type="string" table:style-name="ce380">
            <text:p>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01" office:value-type="string" table:style-name="ce380">
            <text:p>0.01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Europe, Western)" office:value-type="string" table:style-name="ce90">
            <text:p>(Europe, Wester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0.51" office:value-type="string" table:style-name="ce104">
            <text:p>0.51</text:p>
          </table:table-cell>
          <table:table-cell office:string-value="0.94" office:value-type="string" table:style-name="ce107">
            <text:p>0.94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2" office:value-type="string" table:style-name="ce104">
            <text:p>0.02</text:p>
          </table:table-cell>
          <table:table-cell office:string-value="0.04" office:value-type="string" table:style-name="ce107">
            <text:p>0.04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0.53" office:value-type="string" table:style-name="ce104">
            <text:p>0.53</text:p>
          </table:table-cell>
          <table:table-cell office:string-value="0.97" office:value-type="string" table:style-name="ce107">
            <text:p>0.97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40" office:value-type="string" table:style-name="ce105">
            <text:p>40</text:p>
          </table:table-cell>
          <table:table-cell office:string-value="4203" office:value-type="string" table:style-name="ce109">
            <text:p>4203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52.3" office:value-type="string" table:style-name="ce104">
            <text:p>52.3</text:p>
          </table:table-cell>
          <table:table-cell office:string-value="51.3" office:value-type="string" table:style-name="ce109">
            <text:p>51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71" office:value-type="string" table:style-name="ce109">
            <text:p>71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0" office:value-type="string" table:style-name="ce104">
            <text:p>0</text:p>
          </table:table-cell>
          <table:table-cell office:string-value="44" office:value-type="string" table:style-name="ce109">
            <text:p>44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" office:value-type="string" table:style-name="ce104">
            <text:p>1</text:p>
          </table:table-cell>
          <table:table-cell office:string-value="115" office:value-type="string" table:style-name="ce109">
            <text:p>115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2" office:value-type="string" table:style-name="ce109">
            <text:p>0.02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01" office:value-type="string" table:style-name="ce104">
            <text:p>0.01</text:p>
          </table:table-cell>
          <table:table-cell office:string-value="0.03" office:value-type="string" table:style-name="ce109">
            <text:p>0.03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40" office:value-type="string" table:style-name="ce171">
            <text:p>40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0.51" office:value-type="string" table:style-name="ce172">
            <text:p>0.51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2" office:value-type="string" table:style-name="ce173">
            <text:p>2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2" office:value-type="string" table:style-name="ce174">
            <text:p>0.02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153" office:value-type="string" table:style-name="ce175">
            <text:p>153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2.05" office:value-type="string" table:style-name="ce175">
            <text:p>2.05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75" office:value-type="string" table:style-name="ce243">
            <text:p>7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0" office:value-type="string" table:style-name="ce244">
            <text:p>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" office:value-type="string" table:style-name="ce244">
            <text:p>1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01" office:value-type="string" table:style-name="ce244">
            <text:p>0.01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52.3" office:value-type="string" table:style-name="ce245">
            <text:p>52.3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Switzerland" office:value-type="string" table:style-name="ce80">
            <text:p>Switzerland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