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Congo" office:value-type="string" table:style-name="ce297">
            <text:p>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Congo" office:value-type="string" table:style-name="ce307">
            <text:p>Congo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278342.0" office:value-type="float" table:style-name="ce327">
            <text:p>278342.0</text:p>
          </table:table-cell>
          <table:table-cell office:value="279158.0" office:value-type="float" table:style-name="ce327">
            <text:p>279158.0</text:p>
          </table:table-cell>
          <table:table-cell office:value="557500.0" office:value-type="float" table:style-name="ce327">
            <text:p>557500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230099.0" office:value-type="float" table:style-name="ce327">
            <text:p>230099.0</text:p>
          </table:table-cell>
          <table:table-cell office:value="228052.0" office:value-type="float" table:style-name="ce327">
            <text:p>228052.0</text:p>
          </table:table-cell>
          <table:table-cell office:value="458151.0" office:value-type="float" table:style-name="ce327">
            <text:p>458151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205101.0" office:value-type="float" table:style-name="ce327">
            <text:p>205101.0</text:p>
          </table:table-cell>
          <table:table-cell office:value="207262.0" office:value-type="float" table:style-name="ce327">
            <text:p>207262.0</text:p>
          </table:table-cell>
          <table:table-cell office:value="412363.0" office:value-type="float" table:style-name="ce327">
            <text:p>412363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83295.0" office:value-type="float" table:style-name="ce327">
            <text:p>183295.0</text:p>
          </table:table-cell>
          <table:table-cell office:value="196070.0" office:value-type="float" table:style-name="ce327">
            <text:p>196070.0</text:p>
          </table:table-cell>
          <table:table-cell office:value="379365.0" office:value-type="float" table:style-name="ce327">
            <text:p>379365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64340.0" office:value-type="float" table:style-name="ce327">
            <text:p>164340.0</text:p>
          </table:table-cell>
          <table:table-cell office:value="191160.0" office:value-type="float" table:style-name="ce327">
            <text:p>191160.0</text:p>
          </table:table-cell>
          <table:table-cell office:value="355500.0" office:value-type="float" table:style-name="ce327">
            <text:p>35550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63098.0" office:value-type="float" table:style-name="ce327">
            <text:p>163098.0</text:p>
          </table:table-cell>
          <table:table-cell office:value="171299.0" office:value-type="float" table:style-name="ce327">
            <text:p>171299.0</text:p>
          </table:table-cell>
          <table:table-cell office:value="334397.0" office:value-type="float" table:style-name="ce327">
            <text:p>33439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47570.0" office:value-type="float" table:style-name="ce327">
            <text:p>147570.0</text:p>
          </table:table-cell>
          <table:table-cell office:value="141911.0" office:value-type="float" table:style-name="ce327">
            <text:p>141911.0</text:p>
          </table:table-cell>
          <table:table-cell office:value="289481.0" office:value-type="float" table:style-name="ce327">
            <text:p>289481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24027.0" office:value-type="float" table:style-name="ce327">
            <text:p>124027.0</text:p>
          </table:table-cell>
          <table:table-cell office:value="114601.0" office:value-type="float" table:style-name="ce327">
            <text:p>114601.0</text:p>
          </table:table-cell>
          <table:table-cell office:value="238628.0" office:value-type="float" table:style-name="ce327">
            <text:p>238628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3830.0" office:value-type="float" table:style-name="ce327">
            <text:p>93830.0</text:p>
          </table:table-cell>
          <table:table-cell office:value="86626.0" office:value-type="float" table:style-name="ce327">
            <text:p>86626.0</text:p>
          </table:table-cell>
          <table:table-cell office:value="180456.0" office:value-type="float" table:style-name="ce327">
            <text:p>180456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0361.0" office:value-type="float" table:style-name="ce327">
            <text:p>70361.0</text:p>
          </table:table-cell>
          <table:table-cell office:value="66672.0" office:value-type="float" table:style-name="ce327">
            <text:p>66672.0</text:p>
          </table:table-cell>
          <table:table-cell office:value="137033.0" office:value-type="float" table:style-name="ce327">
            <text:p>13703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49171.0" office:value-type="float" table:style-name="ce327">
            <text:p>49171.0</text:p>
          </table:table-cell>
          <table:table-cell office:value="53470.0" office:value-type="float" table:style-name="ce327">
            <text:p>53470.0</text:p>
          </table:table-cell>
          <table:table-cell office:value="102641.0" office:value-type="float" table:style-name="ce327">
            <text:p>102641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35307.0" office:value-type="float" table:style-name="ce327">
            <text:p>35307.0</text:p>
          </table:table-cell>
          <table:table-cell office:value="39160.0" office:value-type="float" table:style-name="ce327">
            <text:p>39160.0</text:p>
          </table:table-cell>
          <table:table-cell office:value="74467.0" office:value-type="float" table:style-name="ce327">
            <text:p>74467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26655.0" office:value-type="float" table:style-name="ce327">
            <text:p>26655.0</text:p>
          </table:table-cell>
          <table:table-cell office:value="31320.0" office:value-type="float" table:style-name="ce327">
            <text:p>31320.0</text:p>
          </table:table-cell>
          <table:table-cell office:value="57975.0" office:value-type="float" table:style-name="ce327">
            <text:p>57975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50161.0" office:value-type="float" table:style-name="ce327">
            <text:p>50161.0</text:p>
          </table:table-cell>
          <table:table-cell office:value="69372.0" office:value-type="float" table:style-name="ce327">
            <text:p>69372.0</text:p>
          </table:table-cell>
          <table:table-cell office:value="119533.0" office:value-type="float" table:style-name="ce327">
            <text:p>119533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3697490.0" office:value-type="float" table:style-name="ce327">
            <text:p>3697490.0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07 reported in " office:value-type="string" table:number-columns-spanned="3" table:number-rows-spanned="1" table:style-name="ce330">
            <text:p>2007 reported in 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43" office:value-type="string" table:style-name="ce333">
            <text:p>4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28.56" office:value-type="string" table:style-name="ce333">
            <text:p>28.56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2911.849" office:value-type="float" table:style-name="ce333">
            <text:p>2911.84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10.6" office:value-type="float" table:style-name="ce333">
            <text:p>110.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67.7" office:value-type="float" table:style-name="ce333">
            <text:p>167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48.40" office:value-type="string" table:style-name="ce333">
            <text:p>48.4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88.8" office:value-type="string" table:style-name="ce333">
            <text:p>88.8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44.7" office:value-type="string" table:style-name="ce333">
            <text:p>44.7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0.4" office:value-type="string" table:style-name="ce333">
            <text:p>80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17.3" office:value-type="string" table:style-name="ce333">
            <text:p>17.3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16.2" office:value-type="string" table:style-name="ce333">
            <text:p>16.2</text:p>
          </table:table-cell>
          <table:table-cell office:string-value="WHO, 2005" office:value-type="string" table:style-name="ce341">
            <text:p>WHO, 2005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5.66" office:value-type="string" table:style-name="ce333">
            <text:p>5.6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74.90" office:value-type="string" table:style-name="ce335">
            <text:p>74.9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350" office:value-type="string" table:style-name="ce333">
            <text:p>35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54.1" office:value-type="string" table:style-name="ce333">
            <text:p>5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27.8" office:value-type="string" table:style-name="ce333">
            <text:p>27.8</text:p>
          </table:table-cell>
          <table:table-cell office:string-value="WHO 2010" office:value-type="string" table:style-name="ce341">
            <text:p>WHO 2010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 " office:value-type="string" table:style-name="ce333">
            <text:p> </text:p>
          </table:table-cell>
          <table:table-cell office:string-value="" office:value-type="string" table:style-name="ce341">
            <text:p/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Congo" office:value-type="string" table:style-name="ce297">
            <text:p>Congo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32.1" office:value-type="string" table:style-name="ce369">
            <text:p>32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8.5" office:value-type="string" table:style-name="ce369">
            <text:p>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31.4" office:value-type="string" table:style-name="ce369">
            <text:p>31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33.7" office:value-type="string" table:style-name="ce369">
            <text:p>33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65.7" office:value-type="string" table:style-name="ce369">
            <text:p>65.7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66.3" office:value-type="string" table:style-name="ce369">
            <text:p>66.3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0.8" office:value-type="string" table:style-name="ce369">
            <text:p>10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492" office:value-type="string" table:style-name="ce369">
            <text:p>349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8.2" office:value-type="string" table:style-name="ce369">
            <text:p>8.2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401" office:value-type="string" table:style-name="ce369">
            <text:p>401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0.95" office:value-type="string" table:style-name="ce369">
            <text:p>0.95</text:p>
          </table:table-cell>
          <table:table-cell office:string-value="WHO, 2007" office:value-type="string" table:style-name="ce37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79" office:value-type="string" table:style-name="ce379">
            <text:p>1.79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7" office:value-type="string" table:style-name="ce379">
            <text:p>0.07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1.86" office:value-type="string" table:style-name="ce379">
            <text:p>1.86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254" office:value-type="string" table:style-name="ce380">
            <text:p>25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10.5" office:value-type="string" table:style-name="ce380">
            <text:p>10.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122" office:value-type="string" table:style-name="ce380">
            <text:p>122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23" office:value-type="string" table:style-name="ce380">
            <text:p>2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146" office:value-type="string" table:style-name="ce380">
            <text:p>1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90" office:value-type="string" table:style-name="ce380">
            <text:p>0.90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1.07" office:value-type="string" table:style-name="ce380">
            <text:p>1.07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Sub-Saharan Africa, Central)" office:value-type="string" table:style-name="ce90">
            <text:p>(Sub-Saharan Africa, Central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79" office:value-type="string" table:style-name="ce104">
            <text:p>1.79</text:p>
          </table:table-cell>
          <table:table-cell office:string-value="1.70" office:value-type="string" table:style-name="ce107">
            <text:p>1.70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7" office:value-type="string" table:style-name="ce104">
            <text:p>0.07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1.86" office:value-type="string" table:style-name="ce104">
            <text:p>1.86</text:p>
          </table:table-cell>
          <table:table-cell office:string-value="1.76" office:value-type="string" table:style-name="ce107">
            <text:p>1.76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254" office:value-type="string" table:style-name="ce105">
            <text:p>254</text:p>
          </table:table-cell>
          <table:table-cell office:string-value="6617" office:value-type="string" table:style-name="ce109">
            <text:p>6617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10.5" office:value-type="string" table:style-name="ce104">
            <text:p>10.5</text:p>
          </table:table-cell>
          <table:table-cell office:string-value="8.5" office:value-type="string" table:style-name="ce109">
            <text:p>8.5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122" office:value-type="string" table:style-name="ce104">
            <text:p>122</text:p>
          </table:table-cell>
          <table:table-cell office:string-value="3,180" office:value-type="string" table:style-name="ce109">
            <text:p>3,180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23" office:value-type="string" table:style-name="ce104">
            <text:p>23</text:p>
          </table:table-cell>
          <table:table-cell office:string-value="572" office:value-type="string" table:style-name="ce109">
            <text:p>572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146" office:value-type="string" table:style-name="ce104">
            <text:p>146</text:p>
          </table:table-cell>
          <table:table-cell office:string-value="3,752" office:value-type="string" table:style-name="ce109">
            <text:p>3,752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90" office:value-type="string" table:style-name="ce104">
            <text:p>0.90</text:p>
          </table:table-cell>
          <table:table-cell office:string-value="0.48" office:value-type="string" table:style-name="ce109">
            <text:p>0.48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1.07" office:value-type="string" table:style-name="ce104">
            <text:p>1.07</text:p>
          </table:table-cell>
          <table:table-cell office:string-value="0.57" office:value-type="string" table:style-name="ce109">
            <text:p>0.57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254" office:value-type="string" table:style-name="ce171">
            <text:p>254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79" office:value-type="string" table:style-name="ce172">
            <text:p>1.79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10" office:value-type="string" table:style-name="ce173">
            <text:p>1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7" office:value-type="string" table:style-name="ce174">
            <text:p>0.07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136" office:value-type="string" table:style-name="ce243">
            <text:p>136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77" office:value-type="string" table:style-name="ce244">
            <text:p>77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56" office:value-type="string" table:style-name="ce244">
            <text:p>0.56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122" office:value-type="string" table:style-name="ce244">
            <text:p>122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90" office:value-type="string" table:style-name="ce244">
            <text:p>0.90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146" office:value-type="string" table:style-name="ce244">
            <text:p>1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1.07" office:value-type="string" table:style-name="ce244">
            <text:p>1.07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10.5" office:value-type="string" table:style-name="ce245">
            <text:p>10.5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Congo" office:value-type="string" table:style-name="ce80">
            <text:p>Congo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