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Belize" office:value-type="string" table:style-name="ce297">
            <text:p>Beliz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Belize" office:value-type="string" table:style-name="ce307">
            <text:p>Belize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8000.0" office:value-type="float" table:style-name="ce327">
            <text:p>18000.0</text:p>
          </table:table-cell>
          <table:table-cell office:value="17400.0" office:value-type="float" table:style-name="ce327">
            <text:p>17400.0</text:p>
          </table:table-cell>
          <table:table-cell office:value="35400.0" office:value-type="float" table:style-name="ce327">
            <text:p>35400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21900.0" office:value-type="float" table:style-name="ce327">
            <text:p>21900.0</text:p>
          </table:table-cell>
          <table:table-cell office:value="21600.0" office:value-type="float" table:style-name="ce327">
            <text:p>21600.0</text:p>
          </table:table-cell>
          <table:table-cell office:value="43500.0" office:value-type="float" table:style-name="ce327">
            <text:p>43500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22700.0" office:value-type="float" table:style-name="ce327">
            <text:p>22700.0</text:p>
          </table:table-cell>
          <table:table-cell office:value="21100.0" office:value-type="float" table:style-name="ce327">
            <text:p>21100.0</text:p>
          </table:table-cell>
          <table:table-cell office:value="43800.0" office:value-type="float" table:style-name="ce327">
            <text:p>43800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9700.0" office:value-type="float" table:style-name="ce327">
            <text:p>19700.0</text:p>
          </table:table-cell>
          <table:table-cell office:value="19000.0" office:value-type="float" table:style-name="ce327">
            <text:p>19000.0</text:p>
          </table:table-cell>
          <table:table-cell office:value="38700.0" office:value-type="float" table:style-name="ce327">
            <text:p>38700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3600.0" office:value-type="float" table:style-name="ce327">
            <text:p>13600.0</text:p>
          </table:table-cell>
          <table:table-cell office:value="13500.0" office:value-type="float" table:style-name="ce327">
            <text:p>13500.0</text:p>
          </table:table-cell>
          <table:table-cell office:value="27100.0" office:value-type="float" table:style-name="ce327">
            <text:p>27100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0500.0" office:value-type="float" table:style-name="ce327">
            <text:p>10500.0</text:p>
          </table:table-cell>
          <table:table-cell office:value="12200.0" office:value-type="float" table:style-name="ce327">
            <text:p>12200.0</text:p>
          </table:table-cell>
          <table:table-cell office:value="22700.0" office:value-type="float" table:style-name="ce327">
            <text:p>22700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9900.0" office:value-type="float" table:style-name="ce327">
            <text:p>9900.0</text:p>
          </table:table-cell>
          <table:table-cell office:value="11600.0" office:value-type="float" table:style-name="ce327">
            <text:p>11600.0</text:p>
          </table:table-cell>
          <table:table-cell office:value="21500.0" office:value-type="float" table:style-name="ce327">
            <text:p>21500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9700.0" office:value-type="float" table:style-name="ce327">
            <text:p>9700.0</text:p>
          </table:table-cell>
          <table:table-cell office:value="10900.0" office:value-type="float" table:style-name="ce327">
            <text:p>10900.0</text:p>
          </table:table-cell>
          <table:table-cell office:value="20600.0" office:value-type="float" table:style-name="ce327">
            <text:p>20600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9200.0" office:value-type="float" table:style-name="ce327">
            <text:p>9200.0</text:p>
          </table:table-cell>
          <table:table-cell office:value="9800.0" office:value-type="float" table:style-name="ce327">
            <text:p>9800.0</text:p>
          </table:table-cell>
          <table:table-cell office:value="19000.0" office:value-type="float" table:style-name="ce327">
            <text:p>19000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8200.0" office:value-type="float" table:style-name="ce327">
            <text:p>8200.0</text:p>
          </table:table-cell>
          <table:table-cell office:value="8000.0" office:value-type="float" table:style-name="ce327">
            <text:p>8000.0</text:p>
          </table:table-cell>
          <table:table-cell office:value="16200.0" office:value-type="float" table:style-name="ce327">
            <text:p>16200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6000.0" office:value-type="float" table:style-name="ce327">
            <text:p>6000.0</text:p>
          </table:table-cell>
          <table:table-cell office:value="6000.0" office:value-type="float" table:style-name="ce327">
            <text:p>6000.0</text:p>
          </table:table-cell>
          <table:table-cell office:value="12000.0" office:value-type="float" table:style-name="ce327">
            <text:p>12000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4700.0" office:value-type="float" table:style-name="ce327">
            <text:p>4700.0</text:p>
          </table:table-cell>
          <table:table-cell office:value="4200.0" office:value-type="float" table:style-name="ce327">
            <text:p>4200.0</text:p>
          </table:table-cell>
          <table:table-cell office:value="8900.0" office:value-type="float" table:style-name="ce327">
            <text:p>8900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3600.0" office:value-type="float" table:style-name="ce327">
            <text:p>3600.0</text:p>
          </table:table-cell>
          <table:table-cell office:value="3200.0" office:value-type="float" table:style-name="ce327">
            <text:p>3200.0</text:p>
          </table:table-cell>
          <table:table-cell office:value="6800.0" office:value-type="float" table:style-name="ce327">
            <text:p>6800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8800.0" office:value-type="float" table:style-name="ce327">
            <text:p>8800.0</text:p>
          </table:table-cell>
          <table:table-cell office:value="8200.0" office:value-type="float" table:style-name="ce327">
            <text:p>8200.0</text:p>
          </table:table-cell>
          <table:table-cell office:value="17000.0" office:value-type="float" table:style-name="ce327">
            <text:p>17000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333200.0" office:value-type="float" table:style-name="ce327">
            <text:p>333200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9 reported in 2011" office:value-type="string" table:number-columns-spanned="3" table:number-rows-spanned="1" table:style-name="ce330">
            <text:p>2009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24" office:value-type="string" table:style-name="ce333">
            <text:p>2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2.26" office:value-type="string" table:style-name="ce333">
            <text:p>12.26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7.727" office:value-type="float" table:style-name="ce333">
            <text:p>7.72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14.5" office:value-type="float" table:style-name="ce333">
            <text:p>14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6.9" office:value-type="float" table:style-name="ce333">
            <text:p>16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6.07" office:value-type="string" table:style-name="ce333">
            <text:p>76.0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4.0" office:value-type="string" table:style-name="ce333">
            <text:p>94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4.3" office:value-type="string" table:style-name="ce333">
            <text:p>94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34.3" office:value-type="string" table:style-name="ce333">
            <text:p>34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2.74" office:value-type="string" table:style-name="ce333">
            <text:p>2.7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89.10" office:value-type="string" table:style-name="ce335">
            <text:p>89.1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6070" office:value-type="string" table:style-name="ce333">
            <text:p>607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95.2" office:value-type="string" table:style-name="ce333">
            <text:p>95.2</text:p>
          </table:table-cell>
          <table:table-cell office:string-value="WHO 2011" office:value-type="string" table:style-name="ce34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8" office:value-type="string" table:style-name="ce34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Belize" office:value-type="string" table:style-name="ce297">
            <text:p>Belize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426.4" office:value-type="string" table:style-name="ce369">
            <text:p>426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5.7" office:value-type="string" table:style-name="ce369">
            <text:p>5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283.4" office:value-type="string" table:style-name="ce369">
            <text:p>283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0.3" office:value-type="string" table:style-name="ce369">
            <text:p>0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66.5" office:value-type="string" table:style-name="ce369">
            <text:p>66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69.8" office:value-type="string" table:style-name="ce369">
            <text:p>69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33.5" office:value-type="string" table:style-name="ce369">
            <text:p>33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3.4" office:value-type="string" table:style-name="ce369">
            <text:p>13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570" office:value-type="string" table:style-name="ce369">
            <text:p>570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19.6" office:value-type="string" table:style-name="ce369">
            <text:p>19.6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241" office:value-type="string" table:style-name="ce369">
            <text:p>241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8.28" office:value-type="string" table:style-name="ce369">
            <text:p>8.28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Belize" office:value-type="string" table:style-name="ce80">
            <text:p>Beliz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42" office:value-type="string" table:style-name="ce379">
            <text:p>1.42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6" office:value-type="string" table:style-name="ce379">
            <text:p>0.0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48" office:value-type="string" table:style-name="ce379">
            <text:p>1.4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1" office:value-type="string" table:style-name="ce380">
            <text:p>1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29.9" office:value-type="string" table:style-name="ce380">
            <text:p>29.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3" office:value-type="string" table:style-name="ce380">
            <text:p>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4" office:value-type="string" table:style-name="ce380">
            <text:p>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46" office:value-type="string" table:style-name="ce380">
            <text:p>0.4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54" office:value-type="string" table:style-name="ce380">
            <text:p>0.5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Belize" office:value-type="string" table:style-name="ce80">
            <text:p>Beliz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Caribbean)" office:value-type="string" table:style-name="ce90">
            <text:p>(Caribbea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42" office:value-type="string" table:style-name="ce104">
            <text:p>1.42</text:p>
          </table:table-cell>
          <table:table-cell office:string-value="1.67" office:value-type="string" table:style-name="ce107">
            <text:p>1.67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6" office:value-type="string" table:style-name="ce104">
            <text:p>0.06</text:p>
          </table:table-cell>
          <table:table-cell office:string-value="0.06" office:value-type="string" table:style-name="ce107">
            <text:p>0.06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48" office:value-type="string" table:style-name="ce104">
            <text:p>1.48</text:p>
          </table:table-cell>
          <table:table-cell office:string-value="1.74" office:value-type="string" table:style-name="ce107">
            <text:p>1.74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1" office:value-type="string" table:style-name="ce105">
            <text:p>11</text:p>
          </table:table-cell>
          <table:table-cell office:string-value="1209" office:value-type="string" table:style-name="ce109">
            <text:p>1209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29.9" office:value-type="string" table:style-name="ce104">
            <text:p>29.9</text:p>
          </table:table-cell>
          <table:table-cell office:string-value="21.7" office:value-type="string" table:style-name="ce109">
            <text:p>21.7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3" office:value-type="string" table:style-name="ce104">
            <text:p>3</text:p>
          </table:table-cell>
          <table:table-cell office:string-value="488" office:value-type="string" table:style-name="ce109">
            <text:p>488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" office:value-type="string" table:style-name="ce104">
            <text:p>1</text:p>
          </table:table-cell>
          <table:table-cell office:string-value="92" office:value-type="string" table:style-name="ce109">
            <text:p>92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4" office:value-type="string" table:style-name="ce104">
            <text:p>4</text:p>
          </table:table-cell>
          <table:table-cell office:string-value="580" office:value-type="string" table:style-name="ce109">
            <text:p>580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46" office:value-type="string" table:style-name="ce104">
            <text:p>0.46</text:p>
          </table:table-cell>
          <table:table-cell office:string-value="0.40" office:value-type="string" table:style-name="ce109">
            <text:p>0.40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54" office:value-type="string" table:style-name="ce104">
            <text:p>0.54</text:p>
          </table:table-cell>
          <table:table-cell office:string-value="0.48" office:value-type="string" table:style-name="ce109">
            <text:p>0.48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Belize" office:value-type="string" table:style-name="ce80">
            <text:p>Belize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Belize" office:value-type="string" table:style-name="ce80">
            <text:p>Beliz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Belize" office:value-type="string" table:style-name="ce80">
            <text:p>Beliz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Belize" office:value-type="string" table:style-name="ce80">
            <text:p>Beliz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1" office:value-type="string" table:style-name="ce171">
            <text:p>11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42" office:value-type="string" table:style-name="ce172">
            <text:p>1.42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0" office:value-type="string" table:style-name="ce173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6" office:value-type="string" table:style-name="ce174">
            <text:p>0.06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1" office:value-type="string" table:style-name="ce175">
            <text:p>1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13" office:value-type="string" table:style-name="ce175">
            <text:p>0.13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Belize" office:value-type="string" table:style-name="ce80">
            <text:p>Beliz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Belize" office:value-type="string" table:style-name="ce80">
            <text:p>Beliz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Belize" office:value-type="string" table:style-name="ce80">
            <text:p>Beliz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Belize" office:value-type="string" table:style-name="ce80">
            <text:p>Beliz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Belize" office:value-type="string" table:style-name="ce80">
            <text:p>Beliz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7" office:value-type="string" table:style-name="ce243">
            <text:p>7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2" office:value-type="string" table:style-name="ce244">
            <text:p>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27" office:value-type="string" table:style-name="ce244">
            <text:p>0.27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3" office:value-type="string" table:style-name="ce244">
            <text:p>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46" office:value-type="string" table:style-name="ce244">
            <text:p>0.4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4" office:value-type="string" table:style-name="ce244">
            <text:p>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54" office:value-type="string" table:style-name="ce244">
            <text:p>0.54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29.9" office:value-type="string" table:style-name="ce245">
            <text:p>29.9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Belize" office:value-type="string" table:style-name="ce80">
            <text:p>Beliz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Belize" office:value-type="string" table:style-name="ce80">
            <text:p>Beliz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Belize" office:value-type="string" table:style-name="ce80">
            <text:p>Beliz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Belize" office:value-type="string" table:style-name="ce80">
            <text:p>Beliz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Belize" office:value-type="string" table:style-name="ce80">
            <text:p>Beliz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Belize" office:value-type="string" table:style-name="ce80">
            <text:p>Beliz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Belize" office:value-type="string" table:style-name="ce80">
            <text:p>Beliz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Belize" office:value-type="string" table:style-name="ce80">
            <text:p>Beliz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Belize" office:value-type="string" table:style-name="ce80">
            <text:p>Beliz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