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Brazil" office:value-type="string" table:style-name="ce297">
            <text:p>Brazil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Brazil" office:value-type="string" table:style-name="ce307">
            <text:p>Brazil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7016987.0" office:value-type="float" table:style-name="ce327">
            <text:p>7016987.0</text:p>
          </table:table-cell>
          <table:table-cell office:value="6779172.0" office:value-type="float" table:style-name="ce327">
            <text:p>6779172.0</text:p>
          </table:table-cell>
          <table:table-cell office:value="1.3796159E7" office:value-type="float" table:style-name="ce327">
            <text:p>1.3796159E7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7624144.0" office:value-type="float" table:style-name="ce327">
            <text:p>7624144.0</text:p>
          </table:table-cell>
          <table:table-cell office:value="7345231.0" office:value-type="float" table:style-name="ce327">
            <text:p>7345231.0</text:p>
          </table:table-cell>
          <table:table-cell office:value="1.4969375E7" office:value-type="float" table:style-name="ce327">
            <text:p>1.4969375E7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8725413.0" office:value-type="float" table:style-name="ce327">
            <text:p>8725413.0</text:p>
          </table:table-cell>
          <table:table-cell office:value="8441348.0" office:value-type="float" table:style-name="ce327">
            <text:p>8441348.0</text:p>
          </table:table-cell>
          <table:table-cell office:value="1.7166761E7" office:value-type="float" table:style-name="ce327">
            <text:p>1.7166761E7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8558868.0" office:value-type="float" table:style-name="ce327">
            <text:p>8558868.0</text:p>
          </table:table-cell>
          <table:table-cell office:value="8432002.0" office:value-type="float" table:style-name="ce327">
            <text:p>8432002.0</text:p>
          </table:table-cell>
          <table:table-cell office:value="1.699087E7" office:value-type="float" table:style-name="ce327">
            <text:p>1.699087E7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8630227.0" office:value-type="float" table:style-name="ce327">
            <text:p>8630227.0</text:p>
          </table:table-cell>
          <table:table-cell office:value="8614963.0" office:value-type="float" table:style-name="ce327">
            <text:p>8614963.0</text:p>
          </table:table-cell>
          <table:table-cell office:value="1.724519E7" office:value-type="float" table:style-name="ce327">
            <text:p>1.724519E7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8460995.0" office:value-type="float" table:style-name="ce327">
            <text:p>8460995.0</text:p>
          </table:table-cell>
          <table:table-cell office:value="8643418.0" office:value-type="float" table:style-name="ce327">
            <text:p>8643418.0</text:p>
          </table:table-cell>
          <table:table-cell office:value="1.7104413E7" office:value-type="float" table:style-name="ce327">
            <text:p>1.7104413E7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7717657.0" office:value-type="float" table:style-name="ce327">
            <text:p>7717657.0</text:p>
          </table:table-cell>
          <table:table-cell office:value="8026855.0" office:value-type="float" table:style-name="ce327">
            <text:p>8026855.0</text:p>
          </table:table-cell>
          <table:table-cell office:value="1.5744512E7" office:value-type="float" table:style-name="ce327">
            <text:p>1.5744512E7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6766665.0" office:value-type="float" table:style-name="ce327">
            <text:p>6766665.0</text:p>
          </table:table-cell>
          <table:table-cell office:value="7121916.0" office:value-type="float" table:style-name="ce327">
            <text:p>7121916.0</text:p>
          </table:table-cell>
          <table:table-cell office:value="1.3888581E7" office:value-type="float" table:style-name="ce327">
            <text:p>1.3888581E7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6320570.0" office:value-type="float" table:style-name="ce327">
            <text:p>6320570.0</text:p>
          </table:table-cell>
          <table:table-cell office:value="6688797.0" office:value-type="float" table:style-name="ce327">
            <text:p>6688797.0</text:p>
          </table:table-cell>
          <table:table-cell office:value="1.3009367E7" office:value-type="float" table:style-name="ce327">
            <text:p>1.3009367E7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5692013.0" office:value-type="float" table:style-name="ce327">
            <text:p>5692013.0</text:p>
          </table:table-cell>
          <table:table-cell office:value="6141338.0" office:value-type="float" table:style-name="ce327">
            <text:p>6141338.0</text:p>
          </table:table-cell>
          <table:table-cell office:value="1.1833351E7" office:value-type="float" table:style-name="ce327">
            <text:p>1.1833351E7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4834995.0" office:value-type="float" table:style-name="ce327">
            <text:p>4834995.0</text:p>
          </table:table-cell>
          <table:table-cell office:value="5305407.0" office:value-type="float" table:style-name="ce327">
            <text:p>5305407.0</text:p>
          </table:table-cell>
          <table:table-cell office:value="1.0140402E7" office:value-type="float" table:style-name="ce327">
            <text:p>1.0140402E7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3902344.0" office:value-type="float" table:style-name="ce327">
            <text:p>3902344.0</text:p>
          </table:table-cell>
          <table:table-cell office:value="4373875.0" office:value-type="float" table:style-name="ce327">
            <text:p>4373875.0</text:p>
          </table:table-cell>
          <table:table-cell office:value="8276219.0" office:value-type="float" table:style-name="ce327">
            <text:p>8276219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3041034.0" office:value-type="float" table:style-name="ce327">
            <text:p>3041034.0</text:p>
          </table:table-cell>
          <table:table-cell office:value="3468085.0" office:value-type="float" table:style-name="ce327">
            <text:p>3468085.0</text:p>
          </table:table-cell>
          <table:table-cell office:value="6509119.0" office:value-type="float" table:style-name="ce327">
            <text:p>6509119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6115078.0" office:value-type="float" table:style-name="ce327">
            <text:p>6115078.0</text:p>
          </table:table-cell>
          <table:table-cell office:value="7966402.0" office:value-type="float" table:style-name="ce327">
            <text:p>7966402.0</text:p>
          </table:table-cell>
          <table:table-cell office:value="1.408148E7" office:value-type="float" table:style-name="ce327">
            <text:p>1.408148E7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1.90755799E8" office:value-type="float" table:style-name="ce327">
            <text:p>1.90755799E8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10 reported in 2011" office:value-type="string" table:number-columns-spanned="3" table:number-rows-spanned="1" table:style-name="ce330">
            <text:p>2010 reported i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15" office:value-type="string" table:style-name="ce333">
            <text:p>1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9.51" office:value-type="string" table:style-name="ce333">
            <text:p>9.51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2995.976" office:value-type="float" table:style-name="ce333">
            <text:p>2995.97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13.9" office:value-type="float" table:style-name="ce333">
            <text:p>13.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15.6" office:value-type="float" table:style-name="ce333">
            <text:p>15.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73.49" office:value-type="string" table:style-name="ce333">
            <text:p>73.4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98.2" office:value-type="string" table:style-name="ce333">
            <text:p>98.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90.5" office:value-type="string" table:style-name="ce333">
            <text:p>90.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97" office:value-type="string" table:style-name="ce333">
            <text:p>9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80.6" office:value-type="string" table:style-name="ce333">
            <text:p>80.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6" office:value-type="string" table:style-name="ce333">
            <text:p>6</text:p>
          </table:table-cell>
          <table:table-cell office:string-value="WHO, 2006" office:value-type="string" table:style-name="ce341">
            <text:p>WHO, 2006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1.81" office:value-type="string" table:style-name="ce333">
            <text:p>1.8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97.90" office:value-type="string" table:style-name="ce335">
            <text:p>97.90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11500" office:value-type="string" table:style-name="ce333">
            <text:p>1150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5.2" office:value-type="string" table:style-name="ce333">
            <text:p>5.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93.4" office:value-type="string" table:style-name="ce333">
            <text:p>93.4</text:p>
          </table:table-cell>
          <table:table-cell office:string-value="WHO 2010" office:value-type="string" table:style-name="ce341">
            <text:p>WHO 2010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75-89" office:value-type="string" table:style-name="ce333">
            <text:p>75-89</text:p>
          </table:table-cell>
          <table:table-cell office:string-value="WHO, 2008" office:value-type="string" table:style-name="ce34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Brazil" office:value-type="string" table:style-name="ce297">
            <text:p>Brazil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1042.7" office:value-type="string" table:style-name="ce369">
            <text:p>1042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8.9" office:value-type="string" table:style-name="ce369">
            <text:p>8.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477" office:value-type="string" table:style-name="ce369">
            <text:p>47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" office:value-type="string" table:style-name="ce369">
            <text:p/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45.7" office:value-type="string" table:style-name="ce369">
            <text:p>45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57.8" office:value-type="string" table:style-name="ce369">
            <text:p>57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54.3" office:value-type="string" table:style-name="ce369">
            <text:p>54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8.7" office:value-type="string" table:style-name="ce369">
            <text:p>8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1243804" office:value-type="string" table:style-name="ce369">
            <text:p>1243804</text:p>
          </table:table-cell>
          <table:table-cell office:string-value="WHO, 2007" office:value-type="string" table:style-name="ce37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65" office:value-type="string" table:style-name="ce369">
            <text:p>65</text:p>
          </table:table-cell>
          <table:table-cell office:string-value="WHO, 2007" office:value-type="string" table:style-name="ce37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329041" office:value-type="string" table:style-name="ce369">
            <text:p>329041</text:p>
          </table:table-cell>
          <table:table-cell office:string-value="WHO, 2007" office:value-type="string" table:style-name="ce37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17.2" office:value-type="string" table:style-name="ce369">
            <text:p>17.2</text:p>
          </table:table-cell>
          <table:table-cell office:string-value="WHO, 2007" office:value-type="string" table:style-name="ce37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Brazil" office:value-type="string" table:style-name="ce80">
            <text:p>Brazil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1.47" office:value-type="string" table:style-name="ce379">
            <text:p>1.47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6" office:value-type="string" table:style-name="ce379">
            <text:p>0.06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1.53" office:value-type="string" table:style-name="ce379">
            <text:p>1.53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4,757" office:value-type="string" table:style-name="ce380">
            <text:p>4,757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22.3" office:value-type="string" table:style-name="ce380">
            <text:p>22.3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1852" office:value-type="string" table:style-name="ce380">
            <text:p>185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351" office:value-type="string" table:style-name="ce380">
            <text:p>35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2203" office:value-type="string" table:style-name="ce380">
            <text:p>2203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59" office:value-type="string" table:style-name="ce380">
            <text:p>0.59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71" office:value-type="string" table:style-name="ce380">
            <text:p>0.7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Brazil" office:value-type="string" table:style-name="ce80">
            <text:p>Brazil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Latin America, Tropical)" office:value-type="string" table:style-name="ce90">
            <text:p>(Latin America, Tropical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1.47" office:value-type="string" table:style-name="ce104">
            <text:p>1.47</text:p>
          </table:table-cell>
          <table:table-cell office:string-value="2.82" office:value-type="string" table:style-name="ce107">
            <text:p>2.82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6" office:value-type="string" table:style-name="ce104">
            <text:p>0.06</text:p>
          </table:table-cell>
          <table:table-cell office:string-value="0.04" office:value-type="string" table:style-name="ce107">
            <text:p>0.04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1.53" office:value-type="string" table:style-name="ce104">
            <text:p>1.53</text:p>
          </table:table-cell>
          <table:table-cell office:string-value="2.86" office:value-type="string" table:style-name="ce107">
            <text:p>2.86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4,757" office:value-type="string" table:style-name="ce105">
            <text:p>4,757</text:p>
          </table:table-cell>
          <table:table-cell office:string-value="5027" office:value-type="string" table:style-name="ce109">
            <text:p>5027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22.3" office:value-type="string" table:style-name="ce104">
            <text:p>22.3</text:p>
          </table:table-cell>
          <table:table-cell office:string-value="22.1" office:value-type="string" table:style-name="ce109">
            <text:p>22.1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1852" office:value-type="string" table:style-name="ce104">
            <text:p>1852</text:p>
          </table:table-cell>
          <table:table-cell office:string-value="1,970" office:value-type="string" table:style-name="ce109">
            <text:p>1,970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351" office:value-type="string" table:style-name="ce104">
            <text:p>351</text:p>
          </table:table-cell>
          <table:table-cell office:string-value="374" office:value-type="string" table:style-name="ce109">
            <text:p>374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2203" office:value-type="string" table:style-name="ce104">
            <text:p>2203</text:p>
          </table:table-cell>
          <table:table-cell office:string-value="2,344" office:value-type="string" table:style-name="ce109">
            <text:p>2,344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59" office:value-type="string" table:style-name="ce104">
            <text:p>0.59</text:p>
          </table:table-cell>
          <table:table-cell office:string-value="0.39" office:value-type="string" table:style-name="ce109">
            <text:p>0.39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71" office:value-type="string" table:style-name="ce104">
            <text:p>0.71</text:p>
          </table:table-cell>
          <table:table-cell office:string-value="0.47" office:value-type="string" table:style-name="ce109">
            <text:p>0.47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Brazil" office:value-type="string" table:style-name="ce80">
            <text:p>Brazil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Brazil" office:value-type="string" table:style-name="ce80">
            <text:p>Brazil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Brazil" office:value-type="string" table:style-name="ce80">
            <text:p>Brazil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Brazil" office:value-type="string" table:style-name="ce80">
            <text:p>Brazil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4757" office:value-type="string" table:style-name="ce171">
            <text:p>4757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1.47" office:value-type="string" table:style-name="ce172">
            <text:p>1.47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183" office:value-type="string" table:style-name="ce173">
            <text:p>183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6" office:value-type="string" table:style-name="ce174">
            <text:p>0.06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0" office:value-type="string" table:style-name="ce175">
            <text:p>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00" office:value-type="string" table:style-name="ce175">
            <text:p>0.00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Brazil" office:value-type="string" table:style-name="ce80">
            <text:p>Brazil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Brazil" office:value-type="string" table:style-name="ce80">
            <text:p>Brazil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Brazil" office:value-type="string" table:style-name="ce80">
            <text:p>Brazil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Brazil" office:value-type="string" table:style-name="ce80">
            <text:p>Brazil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Brazil" office:value-type="string" table:style-name="ce80">
            <text:p>Brazil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3,114" office:value-type="string" table:style-name="ce243">
            <text:p>3,114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1126" office:value-type="string" table:style-name="ce244">
            <text:p>1126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36" office:value-type="string" table:style-name="ce244">
            <text:p>0.36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1852" office:value-type="string" table:style-name="ce244">
            <text:p>1852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59" office:value-type="string" table:style-name="ce244">
            <text:p>0.59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2203" office:value-type="string" table:style-name="ce244">
            <text:p>2203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71" office:value-type="string" table:style-name="ce244">
            <text:p>0.71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22.3" office:value-type="string" table:style-name="ce245">
            <text:p>22.3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Brazil" office:value-type="string" table:style-name="ce80">
            <text:p>Brazil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Brazil" office:value-type="string" table:style-name="ce80">
            <text:p>Brazil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Brazil" office:value-type="string" table:style-name="ce80">
            <text:p>Brazil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Brazil" office:value-type="string" table:style-name="ce80">
            <text:p>Brazil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Brazil" office:value-type="string" table:style-name="ce80">
            <text:p>Brazil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Brazil" office:value-type="string" table:style-name="ce80">
            <text:p>Brazil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Brazil" office:value-type="string" table:style-name="ce80">
            <text:p>Brazil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Brazil" office:value-type="string" table:style-name="ce80">
            <text:p>Brazil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Brazil" office:value-type="string" table:style-name="ce80">
            <text:p>Brazil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