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Benin" office:value-type="string" table:style-name="ce297">
            <text:p>Benin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Benin" office:value-type="string" table:style-name="ce307">
            <text:p>Benin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828064.0" office:value-type="float" table:style-name="ce327">
            <text:p>828064.0</text:p>
          </table:table-cell>
          <table:table-cell office:value="801448.0" office:value-type="float" table:style-name="ce327">
            <text:p>801448.0</text:p>
          </table:table-cell>
          <table:table-cell office:value="1629512.0" office:value-type="float" table:style-name="ce327">
            <text:p>1629512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675912.0" office:value-type="float" table:style-name="ce327">
            <text:p>675912.0</text:p>
          </table:table-cell>
          <table:table-cell office:value="659254.0" office:value-type="float" table:style-name="ce327">
            <text:p>659254.0</text:p>
          </table:table-cell>
          <table:table-cell office:value="1335166.0" office:value-type="float" table:style-name="ce327">
            <text:p>1335166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572756.0" office:value-type="float" table:style-name="ce327">
            <text:p>572756.0</text:p>
          </table:table-cell>
          <table:table-cell office:value="564312.0" office:value-type="float" table:style-name="ce327">
            <text:p>564312.0</text:p>
          </table:table-cell>
          <table:table-cell office:value="1137068.0" office:value-type="float" table:style-name="ce327">
            <text:p>1137068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553241.0" office:value-type="float" table:style-name="ce327">
            <text:p>553241.0</text:p>
          </table:table-cell>
          <table:table-cell office:value="527958.0" office:value-type="float" table:style-name="ce327">
            <text:p>527958.0</text:p>
          </table:table-cell>
          <table:table-cell office:value="1081199.0" office:value-type="float" table:style-name="ce327">
            <text:p>1081199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398920.0" office:value-type="float" table:style-name="ce327">
            <text:p>398920.0</text:p>
          </table:table-cell>
          <table:table-cell office:value="369026.0" office:value-type="float" table:style-name="ce327">
            <text:p>369026.0</text:p>
          </table:table-cell>
          <table:table-cell office:value="767946.0" office:value-type="float" table:style-name="ce327">
            <text:p>767946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291598.0" office:value-type="float" table:style-name="ce327">
            <text:p>291598.0</text:p>
          </table:table-cell>
          <table:table-cell office:value="317891.0" office:value-type="float" table:style-name="ce327">
            <text:p>317891.0</text:p>
          </table:table-cell>
          <table:table-cell office:value="609489.0" office:value-type="float" table:style-name="ce327">
            <text:p>609489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227400.0" office:value-type="float" table:style-name="ce327">
            <text:p>227400.0</text:p>
          </table:table-cell>
          <table:table-cell office:value="310493.0" office:value-type="float" table:style-name="ce327">
            <text:p>310493.0</text:p>
          </table:table-cell>
          <table:table-cell office:value="537893.0" office:value-type="float" table:style-name="ce327">
            <text:p>537893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213385.0" office:value-type="float" table:style-name="ce327">
            <text:p>213385.0</text:p>
          </table:table-cell>
          <table:table-cell office:value="281234.0" office:value-type="float" table:style-name="ce327">
            <text:p>281234.0</text:p>
          </table:table-cell>
          <table:table-cell office:value="494619.0" office:value-type="float" table:style-name="ce327">
            <text:p>494619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175956.0" office:value-type="float" table:style-name="ce327">
            <text:p>175956.0</text:p>
          </table:table-cell>
          <table:table-cell office:value="202155.0" office:value-type="float" table:style-name="ce327">
            <text:p>202155.0</text:p>
          </table:table-cell>
          <table:table-cell office:value="378111.0" office:value-type="float" table:style-name="ce327">
            <text:p>378111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142056.0" office:value-type="float" table:style-name="ce327">
            <text:p>142056.0</text:p>
          </table:table-cell>
          <table:table-cell office:value="166810.0" office:value-type="float" table:style-name="ce327">
            <text:p>166810.0</text:p>
          </table:table-cell>
          <table:table-cell office:value="308866.0" office:value-type="float" table:style-name="ce327">
            <text:p>308866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110074.0" office:value-type="float" table:style-name="ce327">
            <text:p>110074.0</text:p>
          </table:table-cell>
          <table:table-cell office:value="122576.0" office:value-type="float" table:style-name="ce327">
            <text:p>122576.0</text:p>
          </table:table-cell>
          <table:table-cell office:value="232650.0" office:value-type="float" table:style-name="ce327">
            <text:p>232650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82190.0" office:value-type="float" table:style-name="ce327">
            <text:p>82190.0</text:p>
          </table:table-cell>
          <table:table-cell office:value="89780.0" office:value-type="float" table:style-name="ce327">
            <text:p>89780.0</text:p>
          </table:table-cell>
          <table:table-cell office:value="171970.0" office:value-type="float" table:style-name="ce327">
            <text:p>171970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64968.0" office:value-type="float" table:style-name="ce327">
            <text:p>64968.0</text:p>
          </table:table-cell>
          <table:table-cell office:value="70800.0" office:value-type="float" table:style-name="ce327">
            <text:p>70800.0</text:p>
          </table:table-cell>
          <table:table-cell office:value="135768.0" office:value-type="float" table:style-name="ce327">
            <text:p>135768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399288.0" office:value-type="float" table:style-name="ce327">
            <text:p>399288.0</text:p>
          </table:table-cell>
          <table:table-cell office:value="449966.0" office:value-type="float" table:style-name="ce327">
            <text:p>449966.0</text:p>
          </table:table-cell>
          <table:table-cell office:value="849254.0" office:value-type="float" table:style-name="ce327">
            <text:p>849254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9669511.0" office:value-type="float" table:style-name="ce327">
            <text:p>9669511.0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11 reported in 2004" office:value-type="string" table:number-columns-spanned="3" table:number-rows-spanned="1" table:style-name="ce330">
            <text:p>2011 reported in 2004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39" office:value-type="string" table:style-name="ce333">
            <text:p>3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24.34" office:value-type="string" table:style-name="ce333">
            <text:p>24.34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355.733" office:value-type="float" table:style-name="ce333">
            <text:p>355.73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67.9" office:value-type="float" table:style-name="ce333">
            <text:p>67.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106.0" office:value-type="float" table:style-name="ce333">
            <text:p>106.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56.08" office:value-type="string" table:style-name="ce333">
            <text:p>56.0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85.8" office:value-type="string" table:style-name="ce333">
            <text:p>85.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60.5" office:value-type="string" table:style-name="ce333">
            <text:p>60.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84.1" office:value-type="string" table:style-name="ce333">
            <text:p>84.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12.9" office:value-type="string" table:style-name="ce333">
            <text:p>12.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29.9" office:value-type="string" table:style-name="ce333">
            <text:p>29.9</text:p>
          </table:table-cell>
          <table:table-cell office:string-value="WHO, 2006" office:value-type="string" table:style-name="ce341">
            <text:p>WHO, 2006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5.21" office:value-type="string" table:style-name="ce333">
            <text:p>5.2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86.90" office:value-type="string" table:style-name="ce335">
            <text:p>86.90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1630" office:value-type="string" table:style-name="ce333">
            <text:p>163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47.3" office:value-type="string" table:style-name="ce333">
            <text:p>47.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60.3" office:value-type="string" table:style-name="ce333">
            <text:p>60.3</text:p>
          </table:table-cell>
          <table:table-cell office:string-value="WHO 2006" office:value-type="string" table:style-name="ce341">
            <text:p>WHO 2006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Benin" office:value-type="string" table:style-name="ce297">
            <text:p>Benin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74.5" office:value-type="string" table:style-name="ce369">
            <text:p>74.5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4.6" office:value-type="string" table:style-name="ce369">
            <text:p>4.6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39.7" office:value-type="string" table:style-name="ce369">
            <text:p>39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41.3" office:value-type="string" table:style-name="ce369">
            <text:p>41.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53.3" office:value-type="string" table:style-name="ce369">
            <text:p>53.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91.2" office:value-type="string" table:style-name="ce369">
            <text:p>91.2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46.7" office:value-type="string" table:style-name="ce369">
            <text:p>46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10.5" office:value-type="string" table:style-name="ce369">
            <text:p>10.5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7129" office:value-type="string" table:style-name="ce369">
            <text:p>7129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7.7" office:value-type="string" table:style-name="ce369">
            <text:p>7.7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542" office:value-type="string" table:style-name="ce369">
            <text:p>542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0.59" office:value-type="string" table:style-name="ce369">
            <text:p>0.59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Benin" office:value-type="string" table:style-name="ce80">
            <text:p>Beni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1.79" office:value-type="string" table:style-name="ce379">
            <text:p>1.79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7" office:value-type="string" table:style-name="ce379">
            <text:p>0.07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1.86" office:value-type="string" table:style-name="ce379">
            <text:p>1.86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624" office:value-type="string" table:style-name="ce380">
            <text:p>624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9.9" office:value-type="string" table:style-name="ce380">
            <text:p>9.9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303" office:value-type="string" table:style-name="ce380">
            <text:p>303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56" office:value-type="string" table:style-name="ce380">
            <text:p>56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359" office:value-type="string" table:style-name="ce380">
            <text:p>359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90" office:value-type="string" table:style-name="ce380">
            <text:p>0.9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1.07" office:value-type="string" table:style-name="ce380">
            <text:p>1.07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Benin" office:value-type="string" table:style-name="ce80">
            <text:p>Benin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Sub-Saharan Africa, West)" office:value-type="string" table:style-name="ce90">
            <text:p>(Sub-Saharan Africa, West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1.79" office:value-type="string" table:style-name="ce104">
            <text:p>1.79</text:p>
          </table:table-cell>
          <table:table-cell office:string-value="1.85" office:value-type="string" table:style-name="ce107">
            <text:p>1.85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7" office:value-type="string" table:style-name="ce104">
            <text:p>0.07</text:p>
          </table:table-cell>
          <table:table-cell office:string-value="0.08" office:value-type="string" table:style-name="ce107">
            <text:p>0.08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1.86" office:value-type="string" table:style-name="ce104">
            <text:p>1.86</text:p>
          </table:table-cell>
          <table:table-cell office:string-value="1.93" office:value-type="string" table:style-name="ce107">
            <text:p>1.93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624" office:value-type="string" table:style-name="ce105">
            <text:p>624</text:p>
          </table:table-cell>
          <table:table-cell office:string-value="22789" office:value-type="string" table:style-name="ce109">
            <text:p>22789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9.9" office:value-type="string" table:style-name="ce104">
            <text:p>9.9</text:p>
          </table:table-cell>
          <table:table-cell office:string-value="9.5" office:value-type="string" table:style-name="ce109">
            <text:p>9.5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303" office:value-type="string" table:style-name="ce104">
            <text:p>303</text:p>
          </table:table-cell>
          <table:table-cell office:string-value="10,976" office:value-type="string" table:style-name="ce109">
            <text:p>10,976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56" office:value-type="string" table:style-name="ce104">
            <text:p>56</text:p>
          </table:table-cell>
          <table:table-cell office:string-value="2,026" office:value-type="string" table:style-name="ce109">
            <text:p>2,026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359" office:value-type="string" table:style-name="ce104">
            <text:p>359</text:p>
          </table:table-cell>
          <table:table-cell office:string-value="13,001" office:value-type="string" table:style-name="ce109">
            <text:p>13,001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90" office:value-type="string" table:style-name="ce104">
            <text:p>0.90</text:p>
          </table:table-cell>
          <table:table-cell office:string-value="0.48" office:value-type="string" table:style-name="ce109">
            <text:p>0.48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1.07" office:value-type="string" table:style-name="ce104">
            <text:p>1.07</text:p>
          </table:table-cell>
          <table:table-cell office:string-value="0.57" office:value-type="string" table:style-name="ce109">
            <text:p>0.57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Benin" office:value-type="string" table:style-name="ce80">
            <text:p>Benin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Benin" office:value-type="string" table:style-name="ce80">
            <text:p>Beni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Benin" office:value-type="string" table:style-name="ce80">
            <text:p>Beni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Benin" office:value-type="string" table:style-name="ce80">
            <text:p>Beni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624" office:value-type="string" table:style-name="ce171">
            <text:p>624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1.79" office:value-type="string" table:style-name="ce172">
            <text:p>1.79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24" office:value-type="string" table:style-name="ce173">
            <text:p>24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7" office:value-type="string" table:style-name="ce174">
            <text:p>0.07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0" office:value-type="string" table:style-name="ce175">
            <text:p>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00" office:value-type="string" table:style-name="ce175">
            <text:p>0.00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Benin" office:value-type="string" table:style-name="ce80">
            <text:p>Beni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Benin" office:value-type="string" table:style-name="ce80">
            <text:p>Beni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Benin" office:value-type="string" table:style-name="ce80">
            <text:p>Beni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Benin" office:value-type="string" table:style-name="ce80">
            <text:p>Beni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Benin" office:value-type="string" table:style-name="ce80">
            <text:p>Benin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336" office:value-type="string" table:style-name="ce243">
            <text:p>336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192" office:value-type="string" table:style-name="ce244">
            <text:p>192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57" office:value-type="string" table:style-name="ce244">
            <text:p>0.57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303" office:value-type="string" table:style-name="ce244">
            <text:p>303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90" office:value-type="string" table:style-name="ce244">
            <text:p>0.90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359" office:value-type="string" table:style-name="ce244">
            <text:p>359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1.07" office:value-type="string" table:style-name="ce244">
            <text:p>1.07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9.9" office:value-type="string" table:style-name="ce245">
            <text:p>9.9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Benin" office:value-type="string" table:style-name="ce80">
            <text:p>Benin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Benin" office:value-type="string" table:style-name="ce80">
            <text:p>Beni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Benin" office:value-type="string" table:style-name="ce80">
            <text:p>Beni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Benin" office:value-type="string" table:style-name="ce80">
            <text:p>Beni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Benin" office:value-type="string" table:style-name="ce80">
            <text:p>Beni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Benin" office:value-type="string" table:style-name="ce80">
            <text:p>Benin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Benin" office:value-type="string" table:style-name="ce80">
            <text:p>Benin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Benin" office:value-type="string" table:style-name="ce80">
            <text:p>Beni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Benin" office:value-type="string" table:style-name="ce80">
            <text:p>Beni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