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Australia" office:value-type="string" table:style-name="ce297">
            <text:p>Australi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Australia" office:value-type="string" table:style-name="ce307">
            <text:p>Australi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755730.0" office:value-type="float" table:style-name="ce327">
            <text:p>755730.0</text:p>
          </table:table-cell>
          <table:table-cell office:value="716671.0" office:value-type="float" table:style-name="ce327">
            <text:p>716671.0</text:p>
          </table:table-cell>
          <table:table-cell office:value="1472401.0" office:value-type="float" table:style-name="ce327">
            <text:p>1472401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710036.0" office:value-type="float" table:style-name="ce327">
            <text:p>710036.0</text:p>
          </table:table-cell>
          <table:table-cell office:value="673012.0" office:value-type="float" table:style-name="ce327">
            <text:p>673012.0</text:p>
          </table:table-cell>
          <table:table-cell office:value="1383048.0" office:value-type="float" table:style-name="ce327">
            <text:p>1383048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720348.0" office:value-type="float" table:style-name="ce327">
            <text:p>720348.0</text:p>
          </table:table-cell>
          <table:table-cell office:value="684836.0" office:value-type="float" table:style-name="ce327">
            <text:p>684836.0</text:p>
          </table:table-cell>
          <table:table-cell office:value="1405184.0" office:value-type="float" table:style-name="ce327">
            <text:p>1405184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765850.0" office:value-type="float" table:style-name="ce327">
            <text:p>765850.0</text:p>
          </table:table-cell>
          <table:table-cell office:value="726523.0" office:value-type="float" table:style-name="ce327">
            <text:p>726523.0</text:p>
          </table:table-cell>
          <table:table-cell office:value="1492373.0" office:value-type="float" table:style-name="ce327">
            <text:p>1492373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853731.0" office:value-type="float" table:style-name="ce327">
            <text:p>853731.0</text:p>
          </table:table-cell>
          <table:table-cell office:value="804741.0" office:value-type="float" table:style-name="ce327">
            <text:p>804741.0</text:p>
          </table:table-cell>
          <table:table-cell office:value="1658472.0" office:value-type="float" table:style-name="ce327">
            <text:p>1658472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858021.0" office:value-type="float" table:style-name="ce327">
            <text:p>858021.0</text:p>
          </table:table-cell>
          <table:table-cell office:value="833045.0" office:value-type="float" table:style-name="ce327">
            <text:p>833045.0</text:p>
          </table:table-cell>
          <table:table-cell office:value="1691066.0" office:value-type="float" table:style-name="ce327">
            <text:p>1691066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785511.0" office:value-type="float" table:style-name="ce327">
            <text:p>785511.0</text:p>
          </table:table-cell>
          <table:table-cell office:value="782266.0" office:value-type="float" table:style-name="ce327">
            <text:p>782266.0</text:p>
          </table:table-cell>
          <table:table-cell office:value="1567777.0" office:value-type="float" table:style-name="ce327">
            <text:p>1567777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791154.0" office:value-type="float" table:style-name="ce327">
            <text:p>791154.0</text:p>
          </table:table-cell>
          <table:table-cell office:value="799551.0" office:value-type="float" table:style-name="ce327">
            <text:p>799551.0</text:p>
          </table:table-cell>
          <table:table-cell office:value="1590705.0" office:value-type="float" table:style-name="ce327">
            <text:p>1590705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791451.0" office:value-type="float" table:style-name="ce327">
            <text:p>791451.0</text:p>
          </table:table-cell>
          <table:table-cell office:value="802395.0" office:value-type="float" table:style-name="ce327">
            <text:p>802395.0</text:p>
          </table:table-cell>
          <table:table-cell office:value="1593846.0" office:value-type="float" table:style-name="ce327">
            <text:p>1593846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776772.0" office:value-type="float" table:style-name="ce327">
            <text:p>776772.0</text:p>
          </table:table-cell>
          <table:table-cell office:value="789087.0" office:value-type="float" table:style-name="ce327">
            <text:p>789087.0</text:p>
          </table:table-cell>
          <table:table-cell office:value="1565859.0" office:value-type="float" table:style-name="ce327">
            <text:p>1565859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739503.0" office:value-type="float" table:style-name="ce327">
            <text:p>739503.0</text:p>
          </table:table-cell>
          <table:table-cell office:value="759426.0" office:value-type="float" table:style-name="ce327">
            <text:p>759426.0</text:p>
          </table:table-cell>
          <table:table-cell office:value="1498929.0" office:value-type="float" table:style-name="ce327">
            <text:p>1498929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667593.0" office:value-type="float" table:style-name="ce327">
            <text:p>667593.0</text:p>
          </table:table-cell>
          <table:table-cell office:value="682670.0" office:value-type="float" table:style-name="ce327">
            <text:p>682670.0</text:p>
          </table:table-cell>
          <table:table-cell office:value="1350263.0" office:value-type="float" table:style-name="ce327">
            <text:p>1350263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618688.0" office:value-type="float" table:style-name="ce327">
            <text:p>618688.0</text:p>
          </table:table-cell>
          <table:table-cell office:value="628414.0" office:value-type="float" table:style-name="ce327">
            <text:p>628414.0</text:p>
          </table:table-cell>
          <table:table-cell office:value="1247102.0" office:value-type="float" table:style-name="ce327">
            <text:p>1247102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1426359.0" office:value-type="float" table:style-name="ce327">
            <text:p>1426359.0</text:p>
          </table:table-cell>
          <table:table-cell office:value="1677170.0" office:value-type="float" table:style-name="ce327">
            <text:p>1677170.0</text:p>
          </table:table-cell>
          <table:table-cell office:value="3103529.0" office:value-type="float" table:style-name="ce327">
            <text:p>3103529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2.2620554E7" office:value-type="float" table:style-name="ce327">
            <text:p>2.2620554E7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11 reported in 2011" office:value-type="string" table:number-columns-spanned="3" table:number-rows-spanned="1" table:style-name="ce330">
            <text:p>2011 reported i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14" office:value-type="string" table:style-name="ce333">
            <text:p>1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2.90" office:value-type="string" table:style-name="ce333">
            <text:p>2.90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307.143" office:value-type="float" table:style-name="ce333">
            <text:p>307.14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4.1" office:value-type="float" table:style-name="ce333">
            <text:p>4.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4.5" office:value-type="float" table:style-name="ce333">
            <text:p>4.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81.91" office:value-type="string" table:style-name="ce333">
            <text:p>81.9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98.3" office:value-type="string" table:style-name="ce333">
            <text:p>98.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92.0" office:value-type="string" table:style-name="ce333">
            <text:p>92.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70.8" office:value-type="string" table:style-name="ce333">
            <text:p>70.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1.95" office:value-type="string" table:style-name="ce333">
            <text:p>1.9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99.10" office:value-type="string" table:style-name="ce335">
            <text:p>99.10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36910" office:value-type="string" table:style-name="ce333">
            <text:p>3691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 " office:value-type="string" table:style-name="ce333">
            <text:p> 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&gt;90" office:value-type="string" table:style-name="ce333">
            <text:p>&gt;90</text:p>
          </table:table-cell>
          <table:table-cell office:string-value="WHO WHO 2010" office:value-type="string" table:style-name="ce341">
            <text:p>WHO WHO 2010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90-100" office:value-type="string" table:style-name="ce333">
            <text:p>90-100</text:p>
          </table:table-cell>
          <table:table-cell office:string-value="WHO, 2006" office:value-type="string" table:style-name="ce341">
            <text:p>WHO, 2006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Australia" office:value-type="string" table:style-name="ce297">
            <text:p>Australia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3691.6" office:value-type="string" table:style-name="ce369">
            <text:p>3691.6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9" office:value-type="string" table:style-name="ce369">
            <text:p>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2529.2" office:value-type="string" table:style-name="ce369">
            <text:p>2529.2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6.6" office:value-type="string" table:style-name="ce369">
            <text:p>6.6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68.5" office:value-type="string" table:style-name="ce369">
            <text:p>68.5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63" office:value-type="string" table:style-name="ce369">
            <text:p>6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31.5" office:value-type="string" table:style-name="ce369">
            <text:p>31.5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16.8" office:value-type="string" table:style-name="ce369">
            <text:p>16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201300" office:value-type="string" table:style-name="ce369">
            <text:p>201300</text:p>
          </table:table-cell>
          <table:table-cell office:string-value="WHO, 2009" office:value-type="string" table:style-name="ce37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95.9" office:value-type="string" table:style-name="ce369">
            <text:p>95.9</text:p>
          </table:table-cell>
          <table:table-cell office:string-value="WHO, 2009" office:value-type="string" table:style-name="ce37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62800" office:value-type="string" table:style-name="ce369">
            <text:p>62800</text:p>
          </table:table-cell>
          <table:table-cell office:string-value="WHO, 2009" office:value-type="string" table:style-name="ce37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29.91" office:value-type="string" table:style-name="ce369">
            <text:p>29.91</text:p>
          </table:table-cell>
          <table:table-cell office:string-value="WHO, 2009" office:value-type="string" table:style-name="ce37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Australia" office:value-type="string" table:style-name="ce80">
            <text:p>Austral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0.73" office:value-type="string" table:style-name="ce379">
            <text:p>0.73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3" office:value-type="string" table:style-name="ce379">
            <text:p>0.03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0.76" office:value-type="string" table:style-name="ce379">
            <text:p>0.76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221" office:value-type="string" table:style-name="ce380">
            <text:p>22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52.0" office:value-type="string" table:style-name="ce380">
            <text:p>52.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4" office:value-type="string" table:style-name="ce380">
            <text:p>4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2" office:value-type="string" table:style-name="ce380">
            <text:p>2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6" office:value-type="string" table:style-name="ce380">
            <text:p>6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01" office:value-type="string" table:style-name="ce380">
            <text:p>0.0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0.02" office:value-type="string" table:style-name="ce380">
            <text:p>0.02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Australia" office:value-type="string" table:style-name="ce80">
            <text:p>Australia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Australasia)" office:value-type="string" table:style-name="ce90">
            <text:p>(Australasia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0.73" office:value-type="string" table:style-name="ce104">
            <text:p>0.73</text:p>
          </table:table-cell>
          <table:table-cell office:string-value="0.79" office:value-type="string" table:style-name="ce107">
            <text:p>0.79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3" office:value-type="string" table:style-name="ce104">
            <text:p>0.03</text:p>
          </table:table-cell>
          <table:table-cell office:string-value="0.03" office:value-type="string" table:style-name="ce107">
            <text:p>0.03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0.76" office:value-type="string" table:style-name="ce104">
            <text:p>0.76</text:p>
          </table:table-cell>
          <table:table-cell office:string-value="0.82" office:value-type="string" table:style-name="ce107">
            <text:p>0.82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221" office:value-type="string" table:style-name="ce105">
            <text:p>221</text:p>
          </table:table-cell>
          <table:table-cell office:string-value="281" office:value-type="string" table:style-name="ce109">
            <text:p>281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52.0" office:value-type="string" table:style-name="ce104">
            <text:p>52.0</text:p>
          </table:table-cell>
          <table:table-cell office:string-value="51.9" office:value-type="string" table:style-name="ce109">
            <text:p>51.9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4" office:value-type="string" table:style-name="ce104">
            <text:p>4</text:p>
          </table:table-cell>
          <table:table-cell office:string-value="5" office:value-type="string" table:style-name="ce109">
            <text:p>5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2" office:value-type="string" table:style-name="ce104">
            <text:p>2</text:p>
          </table:table-cell>
          <table:table-cell office:string-value="3" office:value-type="string" table:style-name="ce109">
            <text:p>3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6" office:value-type="string" table:style-name="ce104">
            <text:p>6</text:p>
          </table:table-cell>
          <table:table-cell office:string-value="8" office:value-type="string" table:style-name="ce109">
            <text:p>8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01" office:value-type="string" table:style-name="ce104">
            <text:p>0.01</text:p>
          </table:table-cell>
          <table:table-cell office:string-value="0.02" office:value-type="string" table:style-name="ce109">
            <text:p>0.02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0.02" office:value-type="string" table:style-name="ce104">
            <text:p>0.02</text:p>
          </table:table-cell>
          <table:table-cell office:string-value="0.03" office:value-type="string" table:style-name="ce109">
            <text:p>0.03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Australia" office:value-type="string" table:style-name="ce80">
            <text:p>Australia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Australia" office:value-type="string" table:style-name="ce80">
            <text:p>Austral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Australia" office:value-type="string" table:style-name="ce80">
            <text:p>Austral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Australia" office:value-type="string" table:style-name="ce80">
            <text:p>Austral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221" office:value-type="string" table:style-name="ce171">
            <text:p>221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0.73" office:value-type="string" table:style-name="ce172">
            <text:p>0.73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9" office:value-type="string" table:style-name="ce173">
            <text:p>9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3" office:value-type="string" table:style-name="ce174">
            <text:p>0.03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473" office:value-type="string" table:style-name="ce175">
            <text:p>473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1.63" office:value-type="string" table:style-name="ce175">
            <text:p>1.63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Australia" office:value-type="string" table:style-name="ce80">
            <text:p>Austral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Australia" office:value-type="string" table:style-name="ce80">
            <text:p>Austral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Australia" office:value-type="string" table:style-name="ce80">
            <text:p>Austral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Australia" office:value-type="string" table:style-name="ce80">
            <text:p>Austral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Australia" office:value-type="string" table:style-name="ce80">
            <text:p>Australia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291" office:value-type="string" table:style-name="ce243">
            <text:p>291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2" office:value-type="string" table:style-name="ce244">
            <text:p>2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01" office:value-type="string" table:style-name="ce244">
            <text:p>0.01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4" office:value-type="string" table:style-name="ce244">
            <text:p>4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01" office:value-type="string" table:style-name="ce244">
            <text:p>0.01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6" office:value-type="string" table:style-name="ce244">
            <text:p>6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0.02" office:value-type="string" table:style-name="ce244">
            <text:p>0.02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52.0" office:value-type="string" table:style-name="ce245">
            <text:p>52.0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Australia" office:value-type="string" table:style-name="ce80">
            <text:p>Australia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Australia" office:value-type="string" table:style-name="ce80">
            <text:p>Austral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Australia" office:value-type="string" table:style-name="ce80">
            <text:p>Austral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Australia" office:value-type="string" table:style-name="ce80">
            <text:p>Austral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Australia" office:value-type="string" table:style-name="ce80">
            <text:p>Austral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Australia" office:value-type="string" table:style-name="ce80">
            <text:p>Australi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Australia" office:value-type="string" table:style-name="ce80">
            <text:p>Australi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Australia" office:value-type="string" table:style-name="ce80">
            <text:p>Austral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Australia" office:value-type="string" table:style-name="ce80">
            <text:p>Austral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