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zbekistan" office:value-type="string" table:style-name="ce1">
            <text:p>Uzbekistan</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Uzbekistan" office:value-type="string" table:style-name="ce305">
            <text:p>Uzbekistan</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257871.0" office:value-type="float" table:style-name="ce326">
            <text:p>1257871.0</text:p>
          </table:table-cell>
          <table:table-cell office:value="1326908.0" office:value-type="float" table:style-name="ce326">
            <text:p>1326908.0</text:p>
          </table:table-cell>
          <table:table-cell office:value="2584779.0" office:value-type="float" table:style-name="ce326">
            <text:p>2584779.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492224.0" office:value-type="float" table:style-name="ce326">
            <text:p>1492224.0</text:p>
          </table:table-cell>
          <table:table-cell office:value="1565608.0" office:value-type="float" table:style-name="ce326">
            <text:p>1565608.0</text:p>
          </table:table-cell>
          <table:table-cell office:value="3057832.0" office:value-type="float" table:style-name="ce326">
            <text:p>3057832.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593319.0" office:value-type="float" table:style-name="ce326">
            <text:p>1593319.0</text:p>
          </table:table-cell>
          <table:table-cell office:value="1654113.0" office:value-type="float" table:style-name="ce326">
            <text:p>1654113.0</text:p>
          </table:table-cell>
          <table:table-cell office:value="3247432.0" office:value-type="float" table:style-name="ce326">
            <text:p>3247432.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502977.0" office:value-type="float" table:style-name="ce326">
            <text:p>1502977.0</text:p>
          </table:table-cell>
          <table:table-cell office:value="1533033.0" office:value-type="float" table:style-name="ce326">
            <text:p>1533033.0</text:p>
          </table:table-cell>
          <table:table-cell office:value="3036010.0" office:value-type="float" table:style-name="ce326">
            <text:p>3036010.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210643.0" office:value-type="float" table:style-name="ce326">
            <text:p>1210643.0</text:p>
          </table:table-cell>
          <table:table-cell office:value="1229640.0" office:value-type="float" table:style-name="ce326">
            <text:p>1229640.0</text:p>
          </table:table-cell>
          <table:table-cell office:value="2440283.0" office:value-type="float" table:style-name="ce326">
            <text:p>2440283.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032960.0" office:value-type="float" table:style-name="ce326">
            <text:p>1032960.0</text:p>
          </table:table-cell>
          <table:table-cell office:value="1044240.0" office:value-type="float" table:style-name="ce326">
            <text:p>1044240.0</text:p>
          </table:table-cell>
          <table:table-cell office:value="2077200.0" office:value-type="float" table:style-name="ce326">
            <text:p>2077200.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929765.0" office:value-type="float" table:style-name="ce326">
            <text:p>929765.0</text:p>
          </table:table-cell>
          <table:table-cell office:value="922550.0" office:value-type="float" table:style-name="ce326">
            <text:p>922550.0</text:p>
          </table:table-cell>
          <table:table-cell office:value="1852315.0" office:value-type="float" table:style-name="ce326">
            <text:p>1852315.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848383.0" office:value-type="float" table:style-name="ce326">
            <text:p>848383.0</text:p>
          </table:table-cell>
          <table:table-cell office:value="806026.0" office:value-type="float" table:style-name="ce326">
            <text:p>806026.0</text:p>
          </table:table-cell>
          <table:table-cell office:value="1654409.0" office:value-type="float" table:style-name="ce326">
            <text:p>1654409.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807669.0" office:value-type="float" table:style-name="ce326">
            <text:p>807669.0</text:p>
          </table:table-cell>
          <table:table-cell office:value="779261.0" office:value-type="float" table:style-name="ce326">
            <text:p>779261.0</text:p>
          </table:table-cell>
          <table:table-cell office:value="1586930.0" office:value-type="float" table:style-name="ce326">
            <text:p>1586930.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595727.0" office:value-type="float" table:style-name="ce326">
            <text:p>595727.0</text:p>
          </table:table-cell>
          <table:table-cell office:value="574520.0" office:value-type="float" table:style-name="ce326">
            <text:p>574520.0</text:p>
          </table:table-cell>
          <table:table-cell office:value="1170247.0" office:value-type="float" table:style-name="ce326">
            <text:p>1170247.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423337.0" office:value-type="float" table:style-name="ce326">
            <text:p>423337.0</text:p>
          </table:table-cell>
          <table:table-cell office:value="397817.0" office:value-type="float" table:style-name="ce326">
            <text:p>397817.0</text:p>
          </table:table-cell>
          <table:table-cell office:value="821154.0" office:value-type="float" table:style-name="ce326">
            <text:p>821154.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218173.0" office:value-type="float" table:style-name="ce326">
            <text:p>218173.0</text:p>
          </table:table-cell>
          <table:table-cell office:value="208263.0" office:value-type="float" table:style-name="ce326">
            <text:p>208263.0</text:p>
          </table:table-cell>
          <table:table-cell office:value="426436.0" office:value-type="float" table:style-name="ce326">
            <text:p>426436.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256051.0" office:value-type="float" table:style-name="ce326">
            <text:p>256051.0</text:p>
          </table:table-cell>
          <table:table-cell office:value="243680.0" office:value-type="float" table:style-name="ce326">
            <text:p>243680.0</text:p>
          </table:table-cell>
          <table:table-cell office:value="499731.0" office:value-type="float" table:style-name="ce326">
            <text:p>499731.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640611.0" office:value-type="float" table:style-name="ce326">
            <text:p>640611.0</text:p>
          </table:table-cell>
          <table:table-cell office:value="472286.0" office:value-type="float" table:style-name="ce326">
            <text:p>472286.0</text:p>
          </table:table-cell>
          <table:table-cell office:value="1112897.0" office:value-type="float" table:style-name="ce326">
            <text:p>1112897.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2.5567655E7" office:value-type="float" table:style-name="ce326">
            <text:p>2.5567655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3 reported in 2007" office:value-type="string" table:number-columns-spanned="3" table:number-rows-spanned="1" table:style-name="ce329">
            <text:p>2003 reported in 2007</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1" office:value-type="string" table:style-name="ce332">
            <text:p>2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6.31" office:value-type="string" table:style-name="ce332">
            <text:p>6.31</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588.666" office:value-type="float" table:style-name="ce332">
            <text:p>588.66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41.5" office:value-type="float" table:style-name="ce332">
            <text:p>41.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48.6" office:value-type="float" table:style-name="ce332">
            <text:p>48.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68.29" office:value-type="string" table:style-name="ce332">
            <text:p>68.2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9.0" office:value-type="string" table:style-name="ce332">
            <text:p>99.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9.9" office:value-type="string" table:style-name="ce332">
            <text:p>99.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64.9" office:value-type="string" table:style-name="ce332">
            <text:p>64.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33" office:value-type="string" table:style-name="ce332">
            <text:p>2.3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97.30" office:value-type="string" table:style-name="ce334">
            <text:p>97.3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3440" office:value-type="string" table:style-name="ce332">
            <text:p>344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46.3" office:value-type="string" table:style-name="ce332">
            <text:p>46.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99.9" office:value-type="string" table:style-name="ce332">
            <text:p>99.9</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75-89" office:value-type="string" table:style-name="ce332">
            <text:p>75-89</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Uzbekistan" office:value-type="string" table:style-name="ce1">
            <text:p>Uzbekistan</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89.5" office:value-type="string" table:style-name="ce87">
            <text:p>189.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5.4" office:value-type="string" table:style-name="ce87">
            <text:p>5.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97.4" office:value-type="string" table:style-name="ce87">
            <text:p>97.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 office:value-type="string" table:style-name="ce87">
            <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51.4" office:value-type="string" table:style-name="ce87">
            <text:p>51.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0.2" office:value-type="string" table:style-name="ce87">
            <text:p>90.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48.6" office:value-type="string" table:style-name="ce87">
            <text:p>48.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8.5" office:value-type="string" table:style-name="ce87">
            <text:p>8.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295781" office:value-type="string" table:style-name="ce87">
            <text:p>295781</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08.1" office:value-type="string" table:style-name="ce87">
            <text:p>108.1</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71627" office:value-type="string" table:style-name="ce87">
            <text:p>71627</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26.17" office:value-type="string" table:style-name="ce87">
            <text:p>26.17</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Uzbekistan" office:value-type="string" table:style-name="ce92">
            <text:p>Uzbek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2" office:value-type="string" table:style-name="ce108">
            <text:p>0.22</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2" office:value-type="string" table:style-name="ce108">
            <text:p>0.22</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45" office:value-type="string" table:style-name="ce109">
            <text:p>145</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Uzbekistan" office:value-type="string" table:style-name="ce92">
            <text:p>Uzbek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Asia, Central)" office:value-type="string" table:style-name="ce102">
            <text:p>(Asia, Central)</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2" office:value-type="string" table:style-name="ce117">
            <text:p>0.22</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2" office:value-type="string" table:style-name="ce117">
            <text:p>0.22</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45" office:value-type="string" table:style-name="ce117">
            <text:p>145</text:p>
          </table:table-cell>
          <table:table-cell office:string-value="417" office:value-type="string" table:style-name="ce117">
            <text:p>417</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Uzbekistan" office:value-type="string" table:style-name="ce92">
            <text:p>Uzbekistan</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Uzbekistan" office:value-type="string" table:style-name="ce92">
            <text:p>Uzbek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Uzbekistan" office:value-type="string" table:style-name="ce92">
            <text:p>Uzbek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Uzbekistan" office:value-type="string" table:style-name="ce92">
            <text:p>Uzbek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45" office:value-type="string" table:style-name="ce387">
            <text:p>145</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Uzbekistan" office:value-type="string" table:style-name="ce92">
            <text:p>Uzbek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Uzbekistan" office:value-type="string" table:style-name="ce92">
            <text:p>Uzbek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Uzbekistan" office:value-type="string" table:style-name="ce92">
            <text:p>Uzbek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Uzbekistan" office:value-type="string" table:style-name="ce92">
            <text:p>Uzbek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Uzbekistan" office:value-type="string" table:style-name="ce92">
            <text:p>Uzbekista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580" office:value-type="string" table:style-name="ce241">
            <text:p>580</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Uzbekistan" office:value-type="string" table:style-name="ce92">
            <text:p>Uzbekista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Uzbekistan" office:value-type="string" table:style-name="ce92">
            <text:p>Uzbek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Uzbekistan" office:value-type="string" table:style-name="ce92">
            <text:p>Uzbek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Uzbekistan" office:value-type="string" table:style-name="ce92">
            <text:p>Uzbek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Uzbekistan" office:value-type="string" table:style-name="ce92">
            <text:p>Uzbek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Uzbekistan" office:value-type="string" table:style-name="ce92">
            <text:p>Uzbekistan</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Uzbekistan" office:value-type="string" table:style-name="ce92">
            <text:p>Uzbekistan</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Uzbekistan" office:value-type="string" table:style-name="ce92">
            <text:p>Uzbekistan</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