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El Salvador" office:value-type="string" table:style-name="ce1">
            <text:p>El Salvador</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El Salvador" office:value-type="string" table:style-name="ce305">
            <text:p>El Salvador</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310111.0" office:value-type="float" table:style-name="ce326">
            <text:p>310111.0</text:p>
          </table:table-cell>
          <table:table-cell office:value="296742.0" office:value-type="float" table:style-name="ce326">
            <text:p>296742.0</text:p>
          </table:table-cell>
          <table:table-cell office:value="606853.0" office:value-type="float" table:style-name="ce326">
            <text:p>606853.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314297.0" office:value-type="float" table:style-name="ce326">
            <text:p>314297.0</text:p>
          </table:table-cell>
          <table:table-cell office:value="300491.0" office:value-type="float" table:style-name="ce326">
            <text:p>300491.0</text:p>
          </table:table-cell>
          <table:table-cell office:value="614788.0" office:value-type="float" table:style-name="ce326">
            <text:p>614788.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372464.0" office:value-type="float" table:style-name="ce326">
            <text:p>372464.0</text:p>
          </table:table-cell>
          <table:table-cell office:value="357954.0" office:value-type="float" table:style-name="ce326">
            <text:p>357954.0</text:p>
          </table:table-cell>
          <table:table-cell office:value="730418.0" office:value-type="float" table:style-name="ce326">
            <text:p>730418.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349342.0" office:value-type="float" table:style-name="ce326">
            <text:p>349342.0</text:p>
          </table:table-cell>
          <table:table-cell office:value="348305.0" office:value-type="float" table:style-name="ce326">
            <text:p>348305.0</text:p>
          </table:table-cell>
          <table:table-cell office:value="697647.0" office:value-type="float" table:style-name="ce326">
            <text:p>697647.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267265.0" office:value-type="float" table:style-name="ce326">
            <text:p>267265.0</text:p>
          </table:table-cell>
          <table:table-cell office:value="298759.0" office:value-type="float" table:style-name="ce326">
            <text:p>298759.0</text:p>
          </table:table-cell>
          <table:table-cell office:value="566024.0" office:value-type="float" table:style-name="ce326">
            <text:p>566024.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205743.0" office:value-type="float" table:style-name="ce326">
            <text:p>205743.0</text:p>
          </table:table-cell>
          <table:table-cell office:value="257268.0" office:value-type="float" table:style-name="ce326">
            <text:p>257268.0</text:p>
          </table:table-cell>
          <table:table-cell office:value="463011.0" office:value-type="float" table:style-name="ce326">
            <text:p>463011.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180189.0" office:value-type="float" table:style-name="ce326">
            <text:p>180189.0</text:p>
          </table:table-cell>
          <table:table-cell office:value="233931.0" office:value-type="float" table:style-name="ce326">
            <text:p>233931.0</text:p>
          </table:table-cell>
          <table:table-cell office:value="414120.0" office:value-type="float" table:style-name="ce326">
            <text:p>414120.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168528.0" office:value-type="float" table:style-name="ce326">
            <text:p>168528.0</text:p>
          </table:table-cell>
          <table:table-cell office:value="217480.0" office:value-type="float" table:style-name="ce326">
            <text:p>217480.0</text:p>
          </table:table-cell>
          <table:table-cell office:value="386008.0" office:value-type="float" table:style-name="ce326">
            <text:p>386008.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147990.0" office:value-type="float" table:style-name="ce326">
            <text:p>147990.0</text:p>
          </table:table-cell>
          <table:table-cell office:value="191475.0" office:value-type="float" table:style-name="ce326">
            <text:p>191475.0</text:p>
          </table:table-cell>
          <table:table-cell office:value="339465.0" office:value-type="float" table:style-name="ce326">
            <text:p>339465.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25671.0" office:value-type="float" table:style-name="ce326">
            <text:p>125671.0</text:p>
          </table:table-cell>
          <table:table-cell office:value="164002.0" office:value-type="float" table:style-name="ce326">
            <text:p>164002.0</text:p>
          </table:table-cell>
          <table:table-cell office:value="289673.0" office:value-type="float" table:style-name="ce326">
            <text:p>289673.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07104.0" office:value-type="float" table:style-name="ce326">
            <text:p>107104.0</text:p>
          </table:table-cell>
          <table:table-cell office:value="137718.0" office:value-type="float" table:style-name="ce326">
            <text:p>137718.0</text:p>
          </table:table-cell>
          <table:table-cell office:value="244822.0" office:value-type="float" table:style-name="ce326">
            <text:p>244822.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92551.0" office:value-type="float" table:style-name="ce326">
            <text:p>92551.0</text:p>
          </table:table-cell>
          <table:table-cell office:value="117628.0" office:value-type="float" table:style-name="ce326">
            <text:p>117628.0</text:p>
          </table:table-cell>
          <table:table-cell office:value="210179.0" office:value-type="float" table:style-name="ce326">
            <text:p>210179.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77782.0" office:value-type="float" table:style-name="ce326">
            <text:p>77782.0</text:p>
          </table:table-cell>
          <table:table-cell office:value="98573.0" office:value-type="float" table:style-name="ce326">
            <text:p>98573.0</text:p>
          </table:table-cell>
          <table:table-cell office:value="176355.0" office:value-type="float" table:style-name="ce326">
            <text:p>176355.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194706.0" office:value-type="float" table:style-name="ce326">
            <text:p>194706.0</text:p>
          </table:table-cell>
          <table:table-cell office:value="248933.0" office:value-type="float" table:style-name="ce326">
            <text:p>248933.0</text:p>
          </table:table-cell>
          <table:table-cell office:value="443639.0" office:value-type="float" table:style-name="ce326">
            <text:p>443639.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6183002.0" office:value-type="float" table:style-name="ce326">
            <text:p>6183002.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0 reported in 2011" office:value-type="string" table:number-columns-spanned="3" table:number-rows-spanned="1" table:style-name="ce329">
            <text:p>2010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20" office:value-type="string" table:style-name="ce332">
            <text:p>2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14.26" office:value-type="string" table:style-name="ce332">
            <text:p>14.26</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125.686" office:value-type="float" table:style-name="ce332">
            <text:p>125.68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13.1" office:value-type="float" table:style-name="ce332">
            <text:p>13.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15.2" office:value-type="float" table:style-name="ce332">
            <text:p>15.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2.20" office:value-type="string" table:style-name="ce332">
            <text:p>72.2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4.0" office:value-type="string" table:style-name="ce332">
            <text:p>94.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78.3" office:value-type="string" table:style-name="ce332">
            <text:p>78.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5.5" office:value-type="string" table:style-name="ce332">
            <text:p>95.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72.5" office:value-type="string" table:style-name="ce332">
            <text:p>72.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8.9" office:value-type="string" table:style-name="ce332">
            <text:p>8.9</text:p>
          </table:table-cell>
          <table:table-cell office:string-value="WHO, 2003" office:value-type="string" table:style-name="ce339">
            <text:p>WHO, 200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2.22" office:value-type="string" table:style-name="ce332">
            <text:p>2.2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84.60" office:value-type="string" table:style-name="ce334">
            <text:p>84.6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6690" office:value-type="string" table:style-name="ce332">
            <text:p>669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11" office:value-type="string" table:style-name="ce332">
            <text:p>1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98.6" office:value-type="string" table:style-name="ce332">
            <text:p>98.6</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50-74" office:value-type="string" table:style-name="ce332">
            <text:p>50-74</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El Salvador" office:value-type="string" table:style-name="ce1">
            <text:p>El Salvador</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466.6" office:value-type="string" table:style-name="ce87">
            <text:p>466.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6.8" office:value-type="string" table:style-name="ce87">
            <text:p>6.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295.4" office:value-type="string" table:style-name="ce87">
            <text:p>295.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1.4" office:value-type="string" table:style-name="ce87">
            <text:p>1.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63.3" office:value-type="string" table:style-name="ce87">
            <text:p>63.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88" office:value-type="string" table:style-name="ce87">
            <text:p>8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36.7" office:value-type="string" table:style-name="ce87">
            <text:p>36.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4.5" office:value-type="string" table:style-name="ce87">
            <text:p>14.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2929" office:value-type="string" table:style-name="ce87">
            <text:p>2929</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4.1" office:value-type="string" table:style-name="ce87">
            <text:p>4.1</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11542" office:value-type="string" table:style-name="ce87">
            <text:p>11542</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15.96" office:value-type="string" table:style-name="ce87">
            <text:p>15.96</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El Salvador" office:value-type="string" table:style-name="ce92">
            <text:p>El Salvado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1" office:value-type="string" table:style-name="ce108">
            <text:p>0.21</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1" office:value-type="string" table:style-name="ce108">
            <text:p>0.21</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32" office:value-type="string" table:style-name="ce109">
            <text:p>32</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El Salvador" office:value-type="string" table:style-name="ce92">
            <text:p>El Salvado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Latin America, Central)" office:value-type="string" table:style-name="ce102">
            <text:p>(Latin America, Central)</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1" office:value-type="string" table:style-name="ce117">
            <text:p>0.21</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1" office:value-type="string" table:style-name="ce117">
            <text:p>0.21</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32" office:value-type="string" table:style-name="ce117">
            <text:p>32</text:p>
          </table:table-cell>
          <table:table-cell office:string-value="1211" office:value-type="string" table:style-name="ce117">
            <text:p>1211</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El Salvador" office:value-type="string" table:style-name="ce92">
            <text:p>El Salvador</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El Salvador" office:value-type="string" table:style-name="ce92">
            <text:p>El Salvado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El Salvador" office:value-type="string" table:style-name="ce92">
            <text:p>El Salvado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El Salvador" office:value-type="string" table:style-name="ce92">
            <text:p>El Salvado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32" office:value-type="string" table:style-name="ce387">
            <text:p>32</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El Salvador" office:value-type="string" table:style-name="ce92">
            <text:p>El Salvado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El Salvador" office:value-type="string" table:style-name="ce92">
            <text:p>El Salvado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El Salvador" office:value-type="string" table:style-name="ce92">
            <text:p>El Salvado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El Salvador" office:value-type="string" table:style-name="ce92">
            <text:p>El Salvado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El Salvador" office:value-type="string" table:style-name="ce92">
            <text:p>El Salvador</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127" office:value-type="string" table:style-name="ce241">
            <text:p>127</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El Salvador" office:value-type="string" table:style-name="ce92">
            <text:p>El Salvador</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El Salvador" office:value-type="string" table:style-name="ce92">
            <text:p>El Salvado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El Salvador" office:value-type="string" table:style-name="ce92">
            <text:p>El Salvado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El Salvador" office:value-type="string" table:style-name="ce92">
            <text:p>El Salvado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El Salvador" office:value-type="string" table:style-name="ce92">
            <text:p>El Salvado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El Salvador" office:value-type="string" table:style-name="ce92">
            <text:p>El Salvador</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El Salvador" office:value-type="string" table:style-name="ce92">
            <text:p>El Salvador</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El Salvador" office:value-type="string" table:style-name="ce92">
            <text:p>El Salvador</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