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omalia" office:value-type="string" table:style-name="ce305">
            <text:p>Somal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34959.0" office:value-type="float" table:style-name="ce326">
            <text:p>634959.0</text:p>
          </table:table-cell>
          <table:table-cell office:value="600146.0" office:value-type="float" table:style-name="ce326">
            <text:p>600146.0</text:p>
          </table:table-cell>
          <table:table-cell office:value="1235105.0" office:value-type="float" table:style-name="ce326">
            <text:p>123510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44431.0" office:value-type="float" table:style-name="ce326">
            <text:p>544431.0</text:p>
          </table:table-cell>
          <table:table-cell office:value="504758.0" office:value-type="float" table:style-name="ce326">
            <text:p>504758.0</text:p>
          </table:table-cell>
          <table:table-cell office:value="1049189.0" office:value-type="float" table:style-name="ce326">
            <text:p>104918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55323.0" office:value-type="float" table:style-name="ce326">
            <text:p>455323.0</text:p>
          </table:table-cell>
          <table:table-cell office:value="414857.0" office:value-type="float" table:style-name="ce326">
            <text:p>414857.0</text:p>
          </table:table-cell>
          <table:table-cell office:value="870180.0" office:value-type="float" table:style-name="ce326">
            <text:p>87018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73328.0" office:value-type="float" table:style-name="ce326">
            <text:p>373328.0</text:p>
          </table:table-cell>
          <table:table-cell office:value="352395.0" office:value-type="float" table:style-name="ce326">
            <text:p>352395.0</text:p>
          </table:table-cell>
          <table:table-cell office:value="725723.0" office:value-type="float" table:style-name="ce326">
            <text:p>72572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80786.0" office:value-type="float" table:style-name="ce326">
            <text:p>280786.0</text:p>
          </table:table-cell>
          <table:table-cell office:value="300904.0" office:value-type="float" table:style-name="ce326">
            <text:p>300904.0</text:p>
          </table:table-cell>
          <table:table-cell office:value="581690.0" office:value-type="float" table:style-name="ce326">
            <text:p>58169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31254.0" office:value-type="float" table:style-name="ce326">
            <text:p>231254.0</text:p>
          </table:table-cell>
          <table:table-cell office:value="260397.0" office:value-type="float" table:style-name="ce326">
            <text:p>260397.0</text:p>
          </table:table-cell>
          <table:table-cell office:value="491651.0" office:value-type="float" table:style-name="ce326">
            <text:p>49165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8101.0" office:value-type="float" table:style-name="ce326">
            <text:p>198101.0</text:p>
          </table:table-cell>
          <table:table-cell office:value="230168.0" office:value-type="float" table:style-name="ce326">
            <text:p>230168.0</text:p>
          </table:table-cell>
          <table:table-cell office:value="428269.0" office:value-type="float" table:style-name="ce326">
            <text:p>42826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5050.0" office:value-type="float" table:style-name="ce326">
            <text:p>175050.0</text:p>
          </table:table-cell>
          <table:table-cell office:value="191063.0" office:value-type="float" table:style-name="ce326">
            <text:p>191063.0</text:p>
          </table:table-cell>
          <table:table-cell office:value="366113.0" office:value-type="float" table:style-name="ce326">
            <text:p>36611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4941.0" office:value-type="float" table:style-name="ce326">
            <text:p>164941.0</text:p>
          </table:table-cell>
          <table:table-cell office:value="147048.0" office:value-type="float" table:style-name="ce326">
            <text:p>147048.0</text:p>
          </table:table-cell>
          <table:table-cell office:value="311989.0" office:value-type="float" table:style-name="ce326">
            <text:p>31198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9351.0" office:value-type="float" table:style-name="ce326">
            <text:p>139351.0</text:p>
          </table:table-cell>
          <table:table-cell office:value="109588.0" office:value-type="float" table:style-name="ce326">
            <text:p>109588.0</text:p>
          </table:table-cell>
          <table:table-cell office:value="248939.0" office:value-type="float" table:style-name="ce326">
            <text:p>24893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5972.0" office:value-type="float" table:style-name="ce326">
            <text:p>105972.0</text:p>
          </table:table-cell>
          <table:table-cell office:value="68545.0" office:value-type="float" table:style-name="ce326">
            <text:p>68545.0</text:p>
          </table:table-cell>
          <table:table-cell office:value="174517.0" office:value-type="float" table:style-name="ce326">
            <text:p>17451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9206.0" office:value-type="float" table:style-name="ce326">
            <text:p>79206.0</text:p>
          </table:table-cell>
          <table:table-cell office:value="45635.0" office:value-type="float" table:style-name="ce326">
            <text:p>45635.0</text:p>
          </table:table-cell>
          <table:table-cell office:value="124841.0" office:value-type="float" table:style-name="ce326">
            <text:p>12484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1293.0" office:value-type="float" table:style-name="ce326">
            <text:p>51293.0</text:p>
          </table:table-cell>
          <table:table-cell office:value="29237.0" office:value-type="float" table:style-name="ce326">
            <text:p>29237.0</text:p>
          </table:table-cell>
          <table:table-cell office:value="80530.0" office:value-type="float" table:style-name="ce326">
            <text:p>805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5528.0" office:value-type="float" table:style-name="ce326">
            <text:p>65528.0</text:p>
          </table:table-cell>
          <table:table-cell office:value="44815.0" office:value-type="float" table:style-name="ce326">
            <text:p>44815.0</text:p>
          </table:table-cell>
          <table:table-cell office:value="110343.0" office:value-type="float" table:style-name="ce326">
            <text:p>11034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799079.0" office:value-type="float" table:style-name="ce326">
            <text:p>679907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3" office:value-type="string" table:number-columns-spanned="3" table:number-rows-spanned="1" table:style-name="ce329">
            <text:p>2002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3" office:value-type="string"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0.05" office:value-type="string" table:style-name="ce332">
            <text:p>30.0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15.682" office:value-type="float" table:style-name="ce332">
            <text:p>415.6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8.3" office:value-type="float" table:style-name="ce332">
            <text:p>10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0.0" office:value-type="float" table:style-name="ce332">
            <text:p>18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22" office:value-type="string" table:style-name="ce332">
            <text:p>51.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26.1" office:value-type="string" table:style-name="ce332">
            <text:p>2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3" office:value-type="string" table:style-name="ce332">
            <text:p>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3" office:value-type="string" table:style-name="ce332">
            <text:p>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4.6" office:value-type="string"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32" office:value-type="string" table:style-name="ce332">
            <text:p>6.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40" office:value-type="string" table:style-name="ce334">
            <text:p>9.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 office:value-type="string" table:style-name="ce332">
            <text:p>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9" office:value-type="string" table:style-name="ce109">
            <text:p>3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9" office:value-type="string" table:style-name="ce117">
            <text:p>39</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omalia" office:value-type="string" table:style-name="ce92">
            <text:p>Somal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9" office:value-type="string" table:style-name="ce387">
            <text:p>3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omalia" office:value-type="string" table:style-name="ce92">
            <text:p>Soma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91" office:value-type="string" table:style-name="ce241">
            <text:p>39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omalia" office:value-type="string" table:style-name="ce92">
            <text:p>Soma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omalia" office:value-type="string" table:style-name="ce92">
            <text:p>Soma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omalia" office:value-type="string" table:style-name="ce92">
            <text:p>Somal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omalia" office:value-type="string" table:style-name="ce92">
            <text:p>Somal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omalia" office:value-type="string" table:style-name="ce92">
            <text:p>Somal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